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666in"/>
        </style:tab-stops>
      </style:paragraph-properties>
      <style:text-properties style:font-name="微軟正黑體" style:font-name-asian="微軟正黑體" fo:font-weight="bold" style:font-weight-asian="bold" fo:font-size="18pt" style:font-size-asian="18pt" style:language-asian="zh" style:country-asian="TW"/>
    </style:style>
    <style:style style:name="T2" style:parent-style-name="預設段落字型" style:family="text">
      <style:text-properties style:font-name="微軟正黑體" style:font-name-asian="微軟正黑體" style:language-asian="zh" style:country-asian="TW"/>
    </style:style>
    <style:style style:name="P3" style:parent-style-name="內文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P5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6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7" style:parent-style-name="註解文字" style:family="paragraph">
      <style:paragraph-properties fo:text-align="center" fo:line-height="150%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1.1409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9597in"/>
    </style:style>
    <style:style style:name="TableColumn15" style:family="table-column">
      <style:table-column-properties style:column-width="0.9597in"/>
    </style:style>
    <style:style style:name="TableColumn16" style:family="table-column">
      <style:table-column-properties style:column-width="0.6444in"/>
    </style:style>
    <style:style style:name="TableColumn17" style:family="table-column">
      <style:table-column-properties style:column-width="0.318in"/>
    </style:style>
    <style:style style:name="TableColumn18" style:family="table-column">
      <style:table-column-properties style:column-width="0.9576in"/>
    </style:style>
    <style:style style:name="Table10" style:family="table">
      <style:table-properties style:width="6.493in" style:rel-width="100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2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22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4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6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28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30" style:parent-style-name="註解文字" style:family="paragraph">
      <style:paragraph-properties fo:text-align="center" fo:margin-top="0.125in" fo:margin-bottom="0.125in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430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in" fo:padding-bottom="0in" fo:padding-right="0.075in"/>
    </style:style>
    <style:style style:name="P37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in" fo:padding-bottom="0in" fo:padding-right="0.075in"/>
    </style:style>
    <style:style style:name="P39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.075in"/>
    </style:style>
    <style:style style:name="P41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in" fo:padding-bottom="0in" fo:padding-right="0.075in"/>
    </style:style>
    <style:style style:name="P43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Row44" style:family="table-row">
      <style:table-row-properties style:min-row-height="0.5444in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46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in" fo:padding-bottom="0in" fo:padding-right="0.075in"/>
    </style:style>
    <style:style style:name="P48" style:parent-style-name="註解文字" style:family="paragraph">
      <style:paragraph-properties fo:margin-top="0.125in" fo:margin-bottom="0.125in"/>
      <style:text-properties fo:font-size="11pt" style:font-size-asian="11pt" style:font-size-complex="11pt"/>
    </style:style>
    <style:style style:name="TableRow49" style:family="table-row">
      <style:table-row-properties style:min-row-height="0.4777in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5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.075in"/>
    </style:style>
    <style:style style:name="P53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54" style:family="table-row">
      <style:table-row-properties style:min-row-height="0.4777in"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in" fo:padding-bottom="0in" fo:padding-right="0.075in"/>
    </style:style>
    <style:style style:name="P57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58" style:family="table-row">
      <style:table-row-properties style:min-row-height="0.3805in"/>
    </style:style>
    <style:style style:name="TableCell59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0" style:parent-style-name="註解文字" style:family="paragraph">
      <style:paragraph-properties fo:text-align="center" fo:margin-top="0.4166in" fo:margin-bottom="0in"/>
      <style:text-properties fo:font-weight="bold" style:font-weight-asian="bold" fo:font-size="11pt" style:font-size-asian="11pt" style:font-size-complex="11pt"/>
    </style:style>
    <style:style style:name="P6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3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3583in"/>
    </style:style>
    <style:style style:name="P65" style:parent-style-name="內文" style:family="paragraph">
      <style:text-properties fo:font-weight="bold" style:font-weight-asian="bold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67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background-color="#F2F2F2" style:writing-mode="lr-tb" fo:padding-top="0in" fo:padding-left="0in" fo:padding-bottom="0in" fo:padding-right="0.075in"/>
    </style:style>
    <style:style style:name="P69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 style:language-asian="zh" style:country-asian="TW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1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3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7319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6" style:parent-style-name="內文" style:family="paragraph">
      <style:paragraph-properties fo:text-align="center" fo:margin-bottom="0in" fo:line-height="100%"/>
    </style:style>
    <style:style style:name="T77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預設段落字型" style:family="text">
      <style:text-properties style:font-name="Arial" style:font-name-complex="Arial" fo:font-weight="bold" style:font-weight-asian="bold" fo:font-size="10pt" style:font-size-asian="10pt" style:language-asian="zh" style:country-asian="TW"/>
    </style:style>
    <style:style style:name="TableRow79" style:family="table-row">
      <style:table-row-properties style:min-row-height="0.4388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1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82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.075in"/>
    </style:style>
    <style:style style:name="P84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in" fo:padding-bottom="0in" fo:padding-right="0.075in"/>
    </style:style>
    <style:style style:name="P86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.075in"/>
    </style:style>
    <style:style style:name="P88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in" fo:padding-bottom="0in" fo:padding-right="0.075in"/>
    </style:style>
    <style:style style:name="P9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91" style:family="table-row">
      <style:table-row-properties style:min-row-height="0.5333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94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.075in"/>
    </style:style>
    <style:style style:name="P96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in" fo:padding-bottom="0in" fo:padding-right="0.075in"/>
    </style:style>
    <style:style style:name="P98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in" fo:padding-bottom="0in" fo:padding-right="0.075in"/>
    </style:style>
    <style:style style:name="P10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.075in"/>
    </style:style>
    <style:style style:name="P102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03" style:family="table-row">
      <style:table-row-properties style:min-row-height="0.4743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06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.075in"/>
    </style:style>
    <style:style style:name="P108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.075in"/>
    </style:style>
    <style:style style:name="P11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in" fo:padding-bottom="0in" fo:padding-right="0.075in"/>
    </style:style>
    <style:style style:name="P112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in" fo:padding-bottom="0in" fo:padding-right="0.075in"/>
    </style:style>
    <style:style style:name="P114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P115" style:parent-style-name="內文" style:family="paragraph">
      <style:paragraph-properties fo:break-before="page"/>
    </style:style>
    <style:style style:name="TableColumn117" style:family="table-column">
      <style:table-column-properties style:column-width="1.6958in" style:use-optimal-column-width="false"/>
    </style:style>
    <style:style style:name="TableColumn118" style:family="table-column">
      <style:table-column-properties style:column-width="0.9583in" style:use-optimal-column-width="false"/>
    </style:style>
    <style:style style:name="TableColumn119" style:family="table-column">
      <style:table-column-properties style:column-width="0.9597in" style:use-optimal-column-width="false"/>
    </style:style>
    <style:style style:name="TableColumn120" style:family="table-column">
      <style:table-column-properties style:column-width="0.9597in" style:use-optimal-column-width="false"/>
    </style:style>
    <style:style style:name="TableColumn121" style:family="table-column">
      <style:table-column-properties style:column-width="0.9597in" style:use-optimal-column-width="false"/>
    </style:style>
    <style:style style:name="TableColumn122" style:family="table-column">
      <style:table-column-properties style:column-width="0.9597in" style:use-optimal-column-width="false"/>
    </style:style>
    <style:style style:name="Table116" style:family="table">
      <style:table-properties style:width="6.493in" style:rel-width="100%" fo:margin-left="0in" table:align="center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in" fo:padding-bottom="0in" fo:padding-right="0.075in"/>
    </style:style>
    <style:style style:name="P125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126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background-color="#A6A6A6" style:writing-mode="lr-tb" fo:padding-top="0in" fo:padding-left="0in" fo:padding-bottom="0in" fo:padding-right="0.075in"/>
    </style:style>
    <style:style style:name="P128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5in" style:use-optimal-row-height="false"/>
    </style:style>
    <style:style style:name="P130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32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34" style:parent-style-name="註解文字" style:family="paragraph">
      <style:paragraph-properties style:snap-to-layout-grid="false" fo:text-align="center" style:vertical-align="middle" fo:margin-top="0.125in" fo:margin-bottom="0.125in"/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0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2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459in"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in" fo:padding-bottom="0in" fo:padding-right="0.075in"/>
    </style:style>
    <style:style style:name="P145" style:parent-style-name="註解文字" style:family="paragraph">
      <style:paragraph-properties fo:text-align="center" style:vertical-align="middle" fo:margin-top="0.125in" fo:margin-bottom="0.125in"/>
      <style:text-properties style:font-name="Arial" style:font-name-complex="Arial" fo:font-weight="bold" style:font-weight-asian="bold"/>
    </style:style>
    <style:style style:name="P146" style:parent-style-name="註解文字" style:family="paragraph">
      <style:paragraph-properties fo:text-align="center" style:vertical-align="middle" fo:margin-top="0.125in" fo:margin-bottom="0.125in"/>
    </style:style>
    <style:style style:name="T147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Arial" style:font-name-asian="微軟正黑體" style:font-name-complex="Arial" fo:font-weight="bold" style:font-weight-asian="bold" fo:color="#000000" fo:font-size="10pt" style:font-size-asian="10pt"/>
    </style:style>
    <style:style style:name="P151" style:parent-style-name="內文" style:family="paragraph">
      <style:paragraph-properties fo:text-align="center" fo:line-height="100%"/>
      <style:text-properties style:font-name="新細明體" style:font-name-complex="Arial"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.075in"/>
    </style:style>
    <style:style style:name="P153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.075in"/>
    </style:style>
    <style:style style:name="P155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.075in"/>
    </style:style>
    <style:style style:name="P157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.075in"/>
    </style:style>
    <style:style style:name="P159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="Arial" style:font-name-asian="微軟正黑體" style:font-name-complex="Arial" fo:font-weight="bold" style:font-weight-asian="bold" fo:color="#000000" fo:font-size="10pt" style:font-size-asian="10pt"/>
    </style:style>
    <style:style style:name="P163" style:parent-style-name="內文" style:family="paragraph">
      <style:paragraph-properties fo:text-align="center" fo:line-height="100%"/>
      <style:text-properties style:font-name="新細明體" style:font-name-complex="Arial" fo:font-weight="bold" style:font-weight-asian="bold"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.075in"/>
    </style:style>
    <style:style style:name="P165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.075in"/>
    </style:style>
    <style:style style:name="P167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in" fo:padding-bottom="0in" fo:padding-right="0.075in"/>
    </style:style>
    <style:style style:name="P169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in" fo:padding-bottom="0in" fo:padding-right="0.075in"/>
    </style:style>
    <style:style style:name="P171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="Arial" style:font-name-asian="微軟正黑體" style:font-name-complex="Arial" fo:font-weight="bold" style:font-weight-asian="bold" fo:color="#000000" fo:font-size="10pt" style:font-size-asian="10pt"/>
    </style:style>
    <style:style style:name="P175" style:parent-style-name="內文" style:family="paragraph">
      <style:paragraph-properties fo:text-align="center" fo:line-height="100%"/>
      <style:text-properties style:font-name="新細明體" style:font-name-complex="Arial" fo:font-weight="bold" style:font-weight-asian="bold"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.075in"/>
    </style:style>
    <style:style style:name="P177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.075in"/>
    </style:style>
    <style:style style:name="P179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in" fo:padding-bottom="0in" fo:padding-right="0.075in"/>
    </style:style>
    <style:style style:name="P181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in" fo:padding-bottom="0in" fo:padding-right="0.075in"/>
    </style:style>
    <style:style style:name="P183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84" style:family="table-row">
      <style:table-row-properties style:min-row-height="0.4125in" style:use-optimal-row-height="false"/>
    </style:style>
    <style:style style:name="TableCell185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86" style:parent-style-name="註解文字" style:family="paragraph">
      <style:paragraph-properties fo:text-align="center" style:vertical-align="middle" fo:margin-top="0.125in" fo:margin-bottom="0.125in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1.0986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.075in"/>
    </style:style>
    <style:style style:name="P193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94" style:family="table-row">
      <style:table-row-properties style:min-row-height="0.9743in" style:use-optimal-row-height="false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196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197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198" style:parent-style-name="註解文字" style:family="paragraph">
      <style:paragraph-properties fo:text-align="center" style:vertical-align="middle" fo:margin-bottom="0in"/>
    </style:style>
    <style:style style:name="T1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.075in"/>
    </style:style>
    <style:style style:name="P203" style:parent-style-name="註解文字" style:family="paragraph">
      <style:paragraph-properties style:vertical-align="middle"/>
      <style:text-properties fo:font-size="11pt" style:font-size-asian="11pt" style:font-size-complex="11pt"/>
    </style:style>
    <style:style style:name="P204" style:parent-style-name="註解文字" style:family="paragraph">
      <style:paragraph-properties fo:margin-top="0.125in" fo:margin-bottom="0.125in"/>
      <style:text-properties fo:font-weight="bold" style:font-weight-asian="bold"/>
    </style:style>
    <style:style style:name="P205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P206" style:parent-style-name="註解文字" style:family="paragraph">
      <style:paragraph-properties style:vertical-align="baseline" fo:margin-left="0.3347in">
        <style:tab-stops/>
      </style:paragraph-properties>
      <style:text-properties style:language-asian="zh" style:country-asian="TW"/>
    </style:style>
    <style:style style:name="P207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P208" style:parent-style-name="註解文字" style:family="paragraph">
      <style:paragraph-properties style:vertical-align="baseline" fo:margin-left="0.3347in">
        <style:tab-stops/>
      </style:paragraph-properties>
      <style:text-properties style:language-asian="zh" style:country-asian="TW"/>
    </style:style>
    <style:style style:name="P209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標號" style:master-page-name="MP1" style:family="paragraph">
      <style:paragraph-properties fo:break-before="page"/>
    </style:style>
    <style:style style:name="T213" style:parent-style-name="預設段落字型" style:family="text">
      <style:text-properties fo:color="#000000" fo:font-size="11pt" style:font-size-asian="11pt" style:font-size-complex="11pt"/>
    </style:style>
    <style:style style:name="TableColumn215" style:family="table-column">
      <style:table-column-properties style:column-width="0.4986in"/>
    </style:style>
    <style:style style:name="TableColumn216" style:family="table-column">
      <style:table-column-properties style:column-width="1.1715in"/>
    </style:style>
    <style:style style:name="TableColumn217" style:family="table-column">
      <style:table-column-properties style:column-width="2.4611in"/>
    </style:style>
    <style:style style:name="TableColumn218" style:family="table-column">
      <style:table-column-properties style:column-width="2.4611in"/>
    </style:style>
    <style:style style:name="TableColumn219" style:family="table-column">
      <style:table-column-properties style:column-width="2.1652in"/>
    </style:style>
    <style:style style:name="TableColumn220" style:family="table-column">
      <style:table-column-properties style:column-width="1.8701in"/>
    </style:style>
    <style:style style:name="Table214" style:family="table">
      <style:table-properties style:width="10.6277in" fo:margin-left="0in" table:align="left"/>
    </style:style>
    <style:style style:name="TableRow221" style:family="table-row">
      <style:table-row-properties style:min-row-height="0.594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complex="Arial" fo:font-weight="bold" style:font-weight-asian="bold" style:font-size-complex="10pt"/>
    </style:style>
    <style:style style:name="T2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1.468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242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4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4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5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5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Row255" style:family="table-row">
      <style:table-row-properties style:min-row-height="1.2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260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6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6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6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7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Row273" style:family="table-row">
      <style:table-row-properties style:min-row-height="1.041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278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8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8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8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9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P292" style:parent-style-name="標號" style:family="paragraph">
      <style:text-properties fo:color="#000000" fo:font-size="11pt" style:font-size-asian="11pt" style:font-size-complex="11pt" style:language-asian="zh" style:country-asian="TW"/>
    </style:style>
    <style:style style:name="P293" style:parent-style-name="標號" style:family="paragraph">
      <style:text-properties fo:color="#000000" fo:font-size="11pt" style:font-size-asian="11pt" style:font-size-complex="11pt"/>
    </style:style>
    <style:style style:name="TableColumn295" style:family="table-column">
      <style:table-column-properties style:column-width="0.4986in"/>
    </style:style>
    <style:style style:name="TableColumn296" style:family="table-column">
      <style:table-column-properties style:column-width="1.475in"/>
    </style:style>
    <style:style style:name="TableColumn297" style:family="table-column">
      <style:table-column-properties style:column-width="2.3541in"/>
    </style:style>
    <style:style style:name="TableColumn298" style:family="table-column">
      <style:table-column-properties style:column-width="2.2645in"/>
    </style:style>
    <style:style style:name="TableColumn299" style:family="table-column">
      <style:table-column-properties style:column-width="2.0666in"/>
    </style:style>
    <style:style style:name="TableColumn300" style:family="table-column">
      <style:table-column-properties style:column-width="1.9687in"/>
    </style:style>
    <style:style style:name="Table294" style:family="table">
      <style:table-properties style:width="10.6277in" fo:margin-left="0in" table:align="left"/>
    </style:style>
    <style:style style:name="TableRow301" style:family="table-row">
      <style:table-row-properties style:min-row-height="0.58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line-height="100%"/>
    </style:style>
    <style:style style:name="T3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6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843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323" style:parent-style-name="內文" style:family="paragraph">
      <style:paragraph-properties fo:line-height="100%"/>
      <style:text-properties style:font-name="新細明體" style:font-name-complex="Arial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2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2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3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3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Row336" style:family="table-row">
      <style:table-row-properties style:min-row-height="1.770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341" style:parent-style-name="內文" style:family="paragraph">
      <style:paragraph-properties fo:line-height="100%"/>
      <style:text-properties style:font-name="新細明體" style:font-name-complex="Arial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4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4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5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5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Row354" style:family="table-row">
      <style:table-row-properties style:min-row-height="1.291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359" style:parent-style-name="內文" style:family="paragraph">
      <style:paragraph-properties fo:line-height="100%"/>
      <style:text-properties style:font-name="新細明體" style:font-name-complex="Arial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6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6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6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7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P372" style:parent-style-name="內文" style:family="paragraph">
      <style:text-properties style:font-size-complex="12pt" style:language-asian="zh" style:country-asian="TW"/>
    </style:style>
    <style:style style:name="P373" style:parent-style-name="內文" style:family="paragraph">
      <style:text-properties style:font-size-complex="12pt" style:language-asian="zh" style:country-asian="TW"/>
    </style:style>
    <style:style style:name="P374" style:parent-style-name="內文" style:family="paragraph">
      <style:text-properties style:font-size-complex="12pt" style:language-asian="zh" style:country-asian="TW"/>
    </style:style>
    <style:style style:family="graphic" style:name="a37">
      <style:graphic-properties fo:wrap-option="wrap" fo:padding-top="0in" fo:padding-bottom="0in" fo:padding-left="0.38173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38172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">
      <style:graphic-properties fo:wrap-option="wrap" fo:padding-top="0in" fo:padding-bottom="0in" fo:padding-left="0.38173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">
      <style:graphic-properties fo:wrap-option="wrap" fo:padding-top="0.07224in" fo:padding-bottom="0.07224in" fo:padding-left="0.07224in" fo:padding-right="0.07224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">
      <style:graphic-properties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38172in" fo:padding-right="0.38172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3401in" fo:padding-bottom="0.03401in" fo:padding-left="0.03401in" fo:padding-right="0.03401in" draw:textarea-vertical-align="middle" draw:textarea-horizontal-align="center" draw:fill="solid" draw:fill-color="#245a8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">
      <style:graphic-properties fo:wrap-option="wrap" fo:padding-top="0in" fo:padding-bottom="0in" fo:padding-left="0.27491in" fo:padding-right="0.27491in" draw:textarea-vertical-align="middle" draw:textarea-horizontal-align="center" draw:fill="none" draw:stroke="solid" svg:stroke-width="0.04167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283in" fo:padding-bottom="0.04283in" fo:padding-left="0.04283in" fo:padding-right="0.04283in" draw:textarea-vertical-align="middle" draw:textarea-horizontal-align="center" draw:fill="solid" draw:fill-color="#7f96b1" draw:opacity="100%" draw:stroke="solid" svg:stroke-width="0.01389in" svg:stroke-color="#7f96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bookmark-start text:name="_Toc437299322"/>AACSB碩班口試評估表-填表說明</text:p>
      <text:p text:style-name="內文"><text:span text:style-name="T2"><draw:g draw:name="資料庫圖表 4" draw:id="id13" draw:style-name="a55" text:anchor-type="as-char"><svg:title/><svg:desc/><draw:custom-shape svg:x="0.00474in" svg:y="1.26766in" svg:width="1.37378in" svg:height="0.68689in" draw:id="id0" draw:style-name="a2"><svg:title/><svg:desc/><text:p text:style-name="a1" text:class-names="" text:cond-style-name=""><text:span text:style-name="a0" text:class-names="">口試前</text:span></text:p><draw:enhanced-geometry draw:type="non-primitive" svg:viewBox="0 0 1256183 628091" draw:enhanced-path="M 0 62809 C 0 28121 28121 0 62809 0 L 1193374 0 C 1228062 0 1256183 28121 1256183 62809 L 1256183 565282 C 1256183 599970 1228062 628091 1193374 628091 L 62809 628091 C 28121 628091 0 599970 0 565282 L 0 62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183"/><draw:equation draw:name="f7" draw:formula="?f4 / 628091"/><draw:equation draw:name="f8" draw:formula="0 * ?f5 / 1256183"/><draw:equation draw:name="f9" draw:formula="62809 * ?f4 / 628091"/><draw:equation draw:name="f10" draw:formula="62809 * ?f5 / 1256183"/><draw:equation draw:name="f11" draw:formula="0 * ?f4 / 628091"/><draw:equation draw:name="f12" draw:formula="1193374 * ?f5 / 1256183"/><draw:equation draw:name="f13" draw:formula="1256183 * ?f5 / 1256183"/><draw:equation draw:name="f14" draw:formula="565282 * ?f4 / 628091"/><draw:equation draw:name="f15" draw:formula="628091 * ?f4 / 6280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7439in" svg:height="0.01803in" draw:id="id1" draw:style-name="a5" draw:transform="translate(-0.3872in -0.00901in) rotate(-5.50132) translate(1.65327in 1.33829in)"><svg:title/><svg:desc/><text:p text:style-name="a4" text:class-names="" text:cond-style-name=""><text:span text:style-name="a3" text:class-names=""/></text:p><draw:enhanced-geometry draw:type="non-primitive" svg:viewBox="0 0 708104 16485" draw:enhanced-path="M 0 8242 L 708104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04"/><draw:equation draw:name="f7" draw:formula="?f4 / 16485"/><draw:equation draw:name="f8" draw:formula="0 * ?f5 / 708104"/><draw:equation draw:name="f9" draw:formula="8242 * ?f4 / 16485"/><draw:equation draw:name="f10" draw:formula="708104 * ?f5 / 70810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0.57135in" svg:width="4.0957in" svg:height="0.98824in" draw:id="id2" draw:style-name="a12"><svg:title/><svg:desc/><text:p text:style-name="a11" text:class-names="" text:cond-style-name=""><text:span text:style-name="a6" text:class-names="">於各系所網站</text:span><text:span text:style-name="a7" text:class-names="">(</text:span><text:span text:style-name="a8" text:class-names="">碩士專區</text:span><text:span text:style-name="a9" text:class-names="">)</text:span><text:span text:style-name="a10" text:class-names="">下載</text:span></text:p><draw:enhanced-geometry draw:type="non-primitive" svg:viewBox="0 0 3745110 903648" draw:enhanced-path="M 0 90365 C 0 40458 40458 0 90365 0 L 3654745 0 C 3704652 0 3745110 40458 3745110 90365 L 3745110 813283 C 3745110 863190 3704652 903648 3654745 903648 L 90365 903648 C 40458 903648 0 863190 0 813283 L 0 903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903648"/><draw:equation draw:name="f8" draw:formula="0 * ?f5 / 3745110"/><draw:equation draw:name="f9" draw:formula="90365 * ?f4 / 903648"/><draw:equation draw:name="f10" draw:formula="90365 * ?f5 / 3745110"/><draw:equation draw:name="f11" draw:formula="0 * ?f4 / 903648"/><draw:equation draw:name="f12" draw:formula="3654745 * ?f5 / 3745110"/><draw:equation draw:name="f13" draw:formula="3745110 * ?f5 / 3745110"/><draw:equation draw:name="f14" draw:formula="813283 * ?f4 / 903648"/><draw:equation draw:name="f15" draw:formula="903648 * ?f4 / 9036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7439in" svg:height="0.01803in" draw:id="id3" draw:style-name="a15" draw:transform="translate(-0.3872in -0.00901in) rotate(-0.78186) translate(1.65327in 1.88393in)"><svg:title/><svg:desc/><text:p text:style-name="a14" text:class-names="" text:cond-style-name=""><text:span text:style-name="a13" text:class-names=""/></text:p><draw:enhanced-geometry draw:type="non-primitive" svg:viewBox="0 0 708104 16485" draw:enhanced-path="M 0 8242 L 708104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04"/><draw:equation draw:name="f7" draw:formula="?f4 / 16485"/><draw:equation draw:name="f8" draw:formula="0 * ?f5 / 708104"/><draw:equation draw:name="f9" draw:formula="8242 * ?f4 / 16485"/><draw:equation draw:name="f10" draw:formula="708104 * ?f5 / 70810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1.66262in" svg:width="4.0957in" svg:height="0.98824in" draw:id="id4" draw:style-name="a21"><svg:title/><svg:desc/><text:p text:style-name="a20" text:class-names="" text:cond-style-name=""><text:span text:style-name="a16" text:class-names="">將</text:span><text:span text:style-name="a17" text:class-names="">口試</text:span><text:span text:style-name="a18" text:class-names="">評估表列印出</text:span><text:span text:style-name="a19" text:class-names="">紙本</text:span></text:p><draw:enhanced-geometry draw:type="non-primitive" svg:viewBox="0 0 3745110 903648" draw:enhanced-path="M 0 90365 C 0 40458 40458 0 90365 0 L 3654745 0 C 3704652 0 3745110 40458 3745110 90365 L 3745110 813283 C 3745110 863190 3704652 903648 3654745 903648 L 90365 903648 C 40458 903648 0 863190 0 813283 L 0 903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903648"/><draw:equation draw:name="f8" draw:formula="0 * ?f5 / 3745110"/><draw:equation draw:name="f9" draw:formula="90365 * ?f4 / 903648"/><draw:equation draw:name="f10" draw:formula="90365 * ?f5 / 3745110"/><draw:equation draw:name="f11" draw:formula="0 * ?f4 / 903648"/><draw:equation draw:name="f12" draw:formula="3654745 * ?f5 / 3745110"/><draw:equation draw:name="f13" draw:formula="3745110 * ?f5 / 3745110"/><draw:equation draw:name="f14" draw:formula="813283 * ?f4 / 903648"/><draw:equation draw:name="f15" draw:formula="903648 * ?f4 / 9036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474in" svg:y="3.45021in" svg:width="1.37378in" svg:height="0.68689in" draw:id="id5" draw:style-name="a24"><svg:title/><svg:desc/><text:p text:style-name="a23" text:class-names="" text:cond-style-name=""><text:span text:style-name="a22" text:class-names="">口試時</text:span></text:p><draw:enhanced-geometry draw:type="non-primitive" svg:viewBox="0 0 1256183 628091" draw:enhanced-path="M 0 62809 C 0 28121 28121 0 62809 0 L 1193374 0 C 1228062 0 1256183 28121 1256183 62809 L 1256183 565282 C 1256183 599970 1228062 628091 1193374 628091 L 62809 628091 C 28121 628091 0 599970 0 565282 L 0 62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183"/><draw:equation draw:name="f7" draw:formula="?f4 / 628091"/><draw:equation draw:name="f8" draw:formula="0 * ?f5 / 1256183"/><draw:equation draw:name="f9" draw:formula="62809 * ?f4 / 628091"/><draw:equation draw:name="f10" draw:formula="62809 * ?f5 / 1256183"/><draw:equation draw:name="f11" draw:formula="0 * ?f4 / 628091"/><draw:equation draw:name="f12" draw:formula="1193374 * ?f5 / 1256183"/><draw:equation draw:name="f13" draw:formula="1256183 * ?f5 / 1256183"/><draw:equation draw:name="f14" draw:formula="565282 * ?f4 / 628091"/><draw:equation draw:name="f15" draw:formula="628091 * ?f4 / 6280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7439in" svg:height="0.01803in" draw:id="id6" draw:style-name="a27" draw:transform="translate(-0.3872in -0.00901in) rotate(-5.50132) translate(1.65327in 3.52084in)"><svg:title/><svg:desc/><text:p text:style-name="a26" text:class-names="" text:cond-style-name=""><text:span text:style-name="a25" text:class-names=""/></text:p><draw:enhanced-geometry draw:type="non-primitive" svg:viewBox="0 0 708104 16485" draw:enhanced-path="M 0 8242 L 708104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04"/><draw:equation draw:name="f7" draw:formula="?f4 / 16485"/><draw:equation draw:name="f8" draw:formula="0 * ?f5 / 708104"/><draw:equation draw:name="f9" draw:formula="8242 * ?f4 / 16485"/><draw:equation draw:name="f10" draw:formula="708104 * ?f5 / 70810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2.7539in" svg:width="4.0957in" svg:height="0.98824in" draw:id="id7" draw:style-name="a34"><svg:title/><svg:desc/><text:p text:style-name="a33" text:class-names="" text:cond-style-name=""><text:span text:style-name="a28" text:class-names="">交由</text:span><text:span text:style-name="a29" text:class-names="">"</text:span><text:span text:style-name="a30" text:class-names="">一位校外口試委員</text:span><text:span text:style-name="a31" text:class-names="">"</text:span><text:span text:style-name="a32" text:class-names="">進行填寫評分</text:span></text:p><draw:enhanced-geometry draw:type="non-primitive" svg:viewBox="0 0 3745110 903648" draw:enhanced-path="M 0 90365 C 0 40458 40458 0 90365 0 L 3654745 0 C 3704652 0 3745110 40458 3745110 90365 L 3745110 813283 C 3745110 863190 3704652 903648 3654745 903648 L 90365 903648 C 40458 903648 0 863190 0 813283 L 0 903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903648"/><draw:equation draw:name="f8" draw:formula="0 * ?f5 / 3745110"/><draw:equation draw:name="f9" draw:formula="90365 * ?f4 / 903648"/><draw:equation draw:name="f10" draw:formula="90365 * ?f5 / 3745110"/><draw:equation draw:name="f11" draw:formula="0 * ?f4 / 903648"/><draw:equation draw:name="f12" draw:formula="3654745 * ?f5 / 3745110"/><draw:equation draw:name="f13" draw:formula="3745110 * ?f5 / 3745110"/><draw:equation draw:name="f14" draw:formula="813283 * ?f4 / 903648"/><draw:equation draw:name="f15" draw:formula="903648 * ?f4 / 9036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77439in" svg:height="0.01803in" draw:id="id8" draw:style-name="a37" draw:transform="translate(-0.3872in -0.00901in) rotate(-0.78186) translate(1.65327in 4.06648in)"><svg:title/><svg:desc/><text:p text:style-name="a36" text:class-names="" text:cond-style-name=""><text:span text:style-name="a35" text:class-names=""/></text:p><draw:enhanced-geometry draw:type="non-primitive" svg:viewBox="0 0 708104 16485" draw:enhanced-path="M 0 8242 L 708104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104"/><draw:equation draw:name="f7" draw:formula="?f4 / 16485"/><draw:equation draw:name="f8" draw:formula="0 * ?f5 / 708104"/><draw:equation draw:name="f9" draw:formula="8242 * ?f4 / 16485"/><draw:equation draw:name="f10" draw:formula="708104 * ?f5 / 708104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3.84517in" svg:width="4.0957in" svg:height="0.98824in" draw:id="id9" draw:style-name="a40"><svg:title/><svg:desc/><text:p text:style-name="a39" text:class-names="" text:cond-style-name=""><text:span text:style-name="a38" text:class-names="">請確認校外口試委員是否詳填並簽名</text:span></text:p><draw:enhanced-geometry draw:type="non-primitive" svg:viewBox="0 0 3745110 903648" draw:enhanced-path="M 0 90365 C 0 40458 40458 0 90365 0 L 3654745 0 C 3704652 0 3745110 40458 3745110 90365 L 3745110 813283 C 3745110 863190 3704652 903648 3654745 903648 L 90365 903648 C 40458 903648 0 863190 0 813283 L 0 9036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903648"/><draw:equation draw:name="f8" draw:formula="0 * ?f5 / 3745110"/><draw:equation draw:name="f9" draw:formula="90365 * ?f4 / 903648"/><draw:equation draw:name="f10" draw:formula="90365 * ?f5 / 3745110"/><draw:equation draw:name="f11" draw:formula="0 * ?f4 / 903648"/><draw:equation draw:name="f12" draw:formula="3654745 * ?f5 / 3745110"/><draw:equation draw:name="f13" draw:formula="3745110 * ?f5 / 3745110"/><draw:equation draw:name="f14" draw:formula="813283 * ?f4 / 903648"/><draw:equation draw:name="f15" draw:formula="903648 * ?f4 / 9036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474in" svg:y="5.58911in" svg:width="1.37378in" svg:height="0.68689in" draw:id="id10" draw:style-name="a43"><svg:title/><svg:desc/><text:p text:style-name="a42" text:class-names="" text:cond-style-name=""><text:span text:style-name="a41" text:class-names="">口試後</text:span></text:p><draw:enhanced-geometry draw:type="non-primitive" svg:viewBox="0 0 1256183 628091" draw:enhanced-path="M 0 62809 C 0 28121 28121 0 62809 0 L 1193374 0 C 1228062 0 1256183 28121 1256183 62809 L 1256183 565282 C 1256183 599970 1228062 628091 1193374 628091 L 62809 628091 C 28121 628091 0 599970 0 565282 L 0 62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183"/><draw:equation draw:name="f7" draw:formula="?f4 / 628091"/><draw:equation draw:name="f8" draw:formula="0 * ?f5 / 1256183"/><draw:equation draw:name="f9" draw:formula="62809 * ?f4 / 628091"/><draw:equation draw:name="f10" draw:formula="62809 * ?f5 / 1256183"/><draw:equation draw:name="f11" draw:formula="0 * ?f4 / 628091"/><draw:equation draw:name="f12" draw:formula="1193374 * ?f5 / 1256183"/><draw:equation draw:name="f13" draw:formula="1256183 * ?f5 / 1256183"/><draw:equation draw:name="f14" draw:formula="565282 * ?f4 / 628091"/><draw:equation draw:name="f15" draw:formula="628091 * ?f4 / 6280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37852in" svg:y="5.92354in" svg:width="0.54951in" svg:height="0.01803in" draw:id="id11" draw:style-name="a46"><svg:title/><svg:desc/><text:p text:style-name="a45" text:class-names="" text:cond-style-name=""><text:span text:style-name="a44" text:class-names=""/></text:p><draw:enhanced-geometry draw:type="non-primitive" svg:viewBox="0 0 502473 16485" draw:enhanced-path="M 0 8242 L 502473 82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73"/><draw:equation draw:name="f7" draw:formula="?f4 / 16485"/><draw:equation draw:name="f8" draw:formula="0 * ?f5 / 502473"/><draw:equation draw:name="f9" draw:formula="8242 * ?f4 / 16485"/><draw:equation draw:name="f10" draw:formula="502473 * ?f5 / 50247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2803in" svg:y="4.93645in" svg:width="4.0957in" svg:height="1.9922in" draw:id="id12" draw:style-name="a54"><svg:title/><svg:desc/><text:p text:style-name="a53" text:class-names="" text:cond-style-name=""><text:span text:style-name="a47" text:class-names="">交給各系所辦公室 <text:s text:c="21"/>工管：邱助興先生 科研</text:span><text:span text:style-name="a48" text:class-names="">840</text:span><text:span text:style-name="a49" text:class-names=""><text:s text:c="6"/>經管：曾淑明小姐 科研</text:span><text:span text:style-name="a50" text:class-names="">842</text:span><text:span text:style-name="a51" text:class-names=""><text:s text:c="15"/>資財：牛薏玲小姐 科研</text:span><text:span text:style-name="a52" text:class-names="">843</text:span></text:p><draw:enhanced-geometry draw:type="non-primitive" svg:viewBox="0 0 3745110 1821667" draw:enhanced-path="M 0 182167 C 0 81559 81559 0 182167 0 L 3562943 0 C 3663551 0 3745110 81559 3745110 182167 L 3745110 1639500 C 3745110 1740108 3663551 1821667 3562943 1821667 L 182167 1821667 C 81559 1821667 0 1740108 0 1639500 L 0 18216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110"/><draw:equation draw:name="f7" draw:formula="?f4 / 1821667"/><draw:equation draw:name="f8" draw:formula="0 * ?f5 / 3745110"/><draw:equation draw:name="f9" draw:formula="182167 * ?f4 / 1821667"/><draw:equation draw:name="f10" draw:formula="182167 * ?f5 / 3745110"/><draw:equation draw:name="f11" draw:formula="0 * ?f4 / 1821667"/><draw:equation draw:name="f12" draw:formula="3562943 * ?f5 / 3745110"/><draw:equation draw:name="f13" draw:formula="3745110 * ?f5 / 3745110"/><draw:equation draw:name="f14" draw:formula="1639500 * ?f4 / 1821667"/><draw:equation draw:name="f15" draw:formula="1821667 * ?f4 / 18216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"/>
      <text:p text:style-name="P4"/>
      <text:p text:style-name="P5">National Taipei University of Technology College of Management</text:p>
      <text:p text:style-name="P6">國立臺北科技大學管理學院</text:p>
      <text:p text:style-name="P7"><text:span text:style-name="T8">MS/MBA Final Oral Defense Evaluation</text:span></text:p>
      <text:p text:style-name="P9">碩士班論文最終口試評估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Student</text:p>
            <text:p text:style-name="P22">學生資訊</text:p>
          </table:table-cell>
          <table:table-cell table:style-name="TableCell23">
            <text:p text:style-name="P24">Name姓名</text:p>
          </table:table-cell>
          <table:table-cell table:style-name="TableCell25">
            <text:p text:style-name="P26">ID No.學號</text:p>
          </table:table-cell>
          <table:table-cell table:style-name="TableCell27" table:number-columns-spanned="3">
            <text:p text:style-name="P28">Advisor指導教授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Date</text:span><text:span text:style-name="T32">填寫</text:span><text:span text:style-name="T33">日期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Department科系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Thesis Title論文題目</text:p>
          </table:table-cell>
          <table:table-cell table:style-name="TableCell52" table:number-columns-spanned="7">
            <text:p text:style-name="P53">中文題目Chine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英文題目English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Item<text:s/>A</text:p>
            <text:p text:style-name="P61">項目A</text:p>
          </table:table-cell>
          <table:covered-table-cell/>
          <table:covered-table-cell/>
          <table:table-cell table:style-name="TableCell62" table:number-columns-spanned="5">
            <text:p text:style-name="P63">Performance<text:s/>表現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Excellent<text:s text:c="3"/>優<text:line-break/>(4)</text:p>
          </table:table-cell>
          <table:table-cell table:style-name="TableCell68">
            <text:p text:style-name="P69">Good<text:line-break/>好<text:line-break/>(3)</text:p>
          </table:table-cell>
          <table:table-cell table:style-name="TableCell70" table:number-columns-spanned="2">
            <text:p text:style-name="P71">Acceptable<text:s/>平<text:line-break/>(2)</text:p>
          </table:table-cell>
          <table:covered-table-cell/>
          <table:table-cell table:style-name="TableCell72">
            <text:p text:style-name="P73">Unacceptable劣<text:line-break/>(1)</text:p>
          </table:table-cell>
        </table:table-row>
        <table:table-row table:style-name="TableRow74">
          <table:table-cell table:style-name="TableCell75" table:number-columns-spanned="8">
            <text:p text:style-name="P76"><text:span text:style-name="T77">Ability to analyze business internal and external problems and provide appropriate solutions.</text:span><text:span text:style-name="T78">有能力去了解內在及外在的經營問題，並提供適合的解決之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Identify Problem</text:p>
            <text:p text:style-name="P82">定義問題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Analyze Problem</text:p>
            <text:p text:style-name="P94">分析問題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Action Plan</text:p>
            <text:p text:style-name="P106">行動計畫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 table:number-rows-spanned="2">
            <text:soft-page-break/>
            <text:p text:style-name="P125">Item<text:s/>B</text:p>
            <text:p text:style-name="P126">項目B</text:p>
          </table:table-cell>
          <table:covered-table-cell/>
          <table:table-cell table:style-name="TableCell127" table:number-columns-spanned="4">
            <text:p text:style-name="P128">Performance<text:s/>表現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xcellent優<text:line-break/>(4)</text:p>
          </table:table-cell>
          <table:table-cell table:style-name="TableCell133">
            <text:p text:style-name="P134"><text:span text:style-name="T135">Good</text:span><text:span text:style-name="T136"><text:line-break/></text:span><text:span text:style-name="T137">好</text:span><text:span text:style-name="T138"><text:line-break/>(3)</text:span></text:p>
          </table:table-cell>
          <table:table-cell table:style-name="TableCell139">
            <text:p text:style-name="P140">Acceptable平<text:line-break/>(2)</text:p>
          </table:table-cell>
          <table:table-cell table:style-name="TableCell141">
            <text:p text:style-name="P142">Unacceptable劣<text:line-break/>(1)</text:p>
          </table:table-cell>
        </table:table-row>
        <table:table-row table:style-name="TableRow143">
          <table:table-cell table:style-name="TableCell144" table:number-columns-spanned="6">
            <text:p text:style-name="P145">Demonstrate effective oral and written communication.<text:s/></text:p>
            <text:p text:style-name="P146"><text:span text:style-name="T147">展演有效果的口語及書寫溝通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Accurate Information Usage/Citation</text:p>
            <text:p text:style-name="P151">精準正確的引用資訊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Effective Oral Presentation</text:p>
            <text:p text:style-name="P163">有效果的口語簡報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Visual Aids/Technology Adoption</text:p>
            <text:p text:style-name="P175">簡報視覺輔助及科技運用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Overall<text:s/></text:span><text:span text:style-name="T188">Comment<text:s/></text:span><text:span text:style-name="T189">整體</text:span><text:span text:style-name="T190">評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Reviewer<text:s/></text:p>
            <text:p text:style-name="P197">(signature /date)</text:p>
            <text:p text:style-name="P198"><text:span text:style-name="T199">口試委員簽名</text:span><text:span text:style-name="T200">/</text:span><text:span text:style-name="T201">日期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P204"><text:s/>[notes]<text:s/>請注意</text:p>
      <text:list text:style-name="LFO1">
        <text:list-item text:start-value="1">
          <text:p text:style-name="P205">This is a type of Standard Grading Rubrics that aims to evaluate students’ capabilities.</text:p>
        </text:list-item>
      </text:list>
      <text:p text:style-name="P206">此份評估表最主要是用來評鑑學生的能力</text:p>
      <text:list text:style-name="LFO1" text:continue-numbering="true">
        <text:list-item>
          <text:p text:style-name="P207">This form serves as a reference for AACSB and provides relevant information regarding graduate students for the graduate institute to take as reference for improvement of future curricula.<text:s/></text:p>
        </text:list-item>
      </text:list>
      <text:p text:style-name="P208">此份評估表是用來做為AACSB評量，佐證和做為未來改善計劃的參考資料</text:p>
      <text:list text:style-name="LFO1" text:continue-numbering="true">
        <text:list-item>
          <text:p text:style-name="P209">This evaluation shall not be included in the total grades of oral defense of the students involved.<text:span text:style-name="T210"><text:line-break/></text:span><text:span text:style-name="T211">此份評估表不會影響到學生的論文口試成績。</text:span></text:p>
        </text:list-item>
      </text:list>
      <text:soft-page-break/>
      <text:p text:style-name="P212"><text:span text:style-name="T213">Item A. <text:s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6">
            <text:p text:style-name="P223">Goal 1: Critical Thinking &amp; Problem Solving</text:p>
            <text:p text:style-name="內文"><text:span text:style-name="T224">Ability to analyze business internal and external problems and provide appropriate solutions.</text:span><text:span text:style-name="T225">有能力去了解內在及外在的經營問題，並提供適合的解決之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Learning Objective</text:p>
          </table:table-cell>
          <table:covered-table-cell/>
          <table:table-cell table:style-name="TableCell229">
            <text:p text:style-name="P230">Excellent (4)</text:p>
          </table:table-cell>
          <table:table-cell table:style-name="TableCell231">
            <text:p text:style-name="P232">Good (3)</text:p>
          </table:table-cell>
          <table:table-cell table:style-name="TableCell233">
            <text:p text:style-name="P234">Acceptable (2)</text:p>
          </table:table-cell>
          <table:table-cell table:style-name="TableCell235">
            <text:p text:style-name="P236">Unacceptable (1)</text:p>
          </table:table-cell>
        </table:table-row>
        <table:table-row table:style-name="TableRow237">
          <table:table-cell table:style-name="TableCell238">
            <text:p text:style-name="P239">OB1</text:p>
          </table:table-cell>
          <table:table-cell table:style-name="TableCell240">
            <text:p text:style-name="P241">Identify Problem</text:p>
            <text:p text:style-name="P242">定義問題</text:p>
          </table:table-cell>
          <table:table-cell table:style-name="TableCell243">
            <text:p text:style-name="P244">Accurately Identifies<text:s/>the key issues of business or operation management and discusses in detail.<text:s/></text:p>
            <text:p text:style-name="P245">能夠精準定義主要的企業管理及營運管理上的問題，並能夠深入細節。</text:p>
          </table:table-cell>
          <table:table-cell table:style-name="TableCell246">
            <text:p text:style-name="P247">Identifies<text:s/>almost<text:s/>the key issues of business or operation management and discusses issues.</text:p>
            <text:p text:style-name="P248">能夠定義大部份主要的企業管理及營運管理上的問題，並能討論議題。</text:p>
          </table:table-cell>
          <table:table-cell table:style-name="TableCell249">
            <text:p text:style-name="P250">Identifies<text:s/>some key issues of business or operation management.</text:p>
            <text:p text:style-name="P251">能夠定義一些主要的企業管理及營運管理上的問題。</text:p>
          </table:table-cell>
          <table:table-cell table:style-name="TableCell252">
            <text:p text:style-name="P253">Not identify any major issues of business or operation management.</text:p>
            <text:p text:style-name="P254">不能夠定義任何企業管理及營運管理上的問題。</text:p>
          </table:table-cell>
        </table:table-row>
        <table:table-row table:style-name="TableRow255">
          <table:table-cell table:style-name="TableCell256">
            <text:p text:style-name="P257">OB2</text:p>
          </table:table-cell>
          <table:table-cell table:style-name="TableCell258">
            <text:p text:style-name="P259">Analyze Problem<text:s/></text:p>
            <text:p text:style-name="P260">分析問題</text:p>
          </table:table-cell>
          <table:table-cell table:style-name="TableCell261">
            <text:p text:style-name="P262">Accurately<text:s/>analyzes critical business problems in detail and also provides accurate data assessment.</text:p>
            <text:p text:style-name="P263">能夠精準詳細的分析重要的企業議題，並提供準確的數據分析。</text:p>
          </table:table-cell>
          <table:table-cell table:style-name="TableCell264">
            <text:p text:style-name="P265">Analyzes critical business problems in detail and also provides data assessment with minor errors.</text:p>
            <text:p text:style-name="P266">能詳細的分析重要的企業議題，並提供大致上正確的數據分析。</text:p>
          </table:table-cell>
          <table:table-cell table:style-name="TableCell267">
            <text:p text:style-name="P268">Analyzes critical business problems and provides data assessment which needs to be rechecked occasionally. <text:s/></text:p>
            <text:p text:style-name="P269">能分析重要的企業議題，提供的數據分析時需要再加強。</text:p>
          </table:table-cell>
          <table:table-cell table:style-name="TableCell270">
            <text:p text:style-name="P271">Not<text:s/>correctly analyze critical business problem and provide wrong data assessment.</text:p>
            <text:p text:style-name="P272">無法正確的分析企業問題，提供錯誤的數據資料。</text:p>
          </table:table-cell>
        </table:table-row>
        <table:table-row table:style-name="TableRow273">
          <table:table-cell table:style-name="TableCell274">
            <text:p text:style-name="P275">OB3</text:p>
          </table:table-cell>
          <table:table-cell table:style-name="TableCell276">
            <text:p text:style-name="P277">Action Plan<text:s/></text:p>
            <text:p text:style-name="P278">行動計畫</text:p>
          </table:table-cell>
          <table:table-cell table:style-name="TableCell279">
            <text:p text:style-name="P280">Provides one or more action plans based on accurate data assessment and injects applicable and creative thoughts in plans.</text:p>
            <text:p text:style-name="P281">能提供一個或多個精準數據分析後的行動計劃，計劃是可執行及具創意性的。</text:p>
          </table:table-cell>
          <table:table-cell table:style-name="TableCell282">
            <text:p text:style-name="P283">Provides one or more action plans based on correct data assessment and injects applicable thoughts in plans.</text:p>
            <text:p text:style-name="P284">能提供一個或多個正確數據分析後的行動計劃，計劃是可執行性的。</text:p>
          </table:table-cell>
          <table:table-cell table:style-name="TableCell285">
            <text:p text:style-name="P286">Provides one action plan based on correct data assessment.</text:p>
            <text:p text:style-name="P287">能提供一個正確數據分析後的行動計劃。</text:p>
            <text:p text:style-name="P288"/>
          </table:table-cell>
          <table:table-cell table:style-name="TableCell289">
            <text:p text:style-name="P290">Provides one action plan with wrong data assessment.</text:p>
            <text:p text:style-name="P291">行動計劃是根據錯誤數據分析</text:p>
          </table:table-cell>
        </table:table-row>
      </table:table>
      <text:p text:style-name="P292"><text:bookmark-end text:name="_Toc437299322"/></text:p>
      <text:soft-page-break/>
      <text:p text:style-name="P293">Item B.<text:s/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Goal 2: Advanced Communication<text:s/></text:p>
            <text:p text:style-name="P304"><text:span text:style-name="T305">Demonstrate effective oral and written communication.<text:s/></text:span><text:span text:style-name="T306">展演有效果的口語及書寫溝通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Learning Objective</text:p>
          </table:table-cell>
          <table:covered-table-cell/>
          <table:table-cell table:style-name="TableCell310">
            <text:p text:style-name="P311">Excellent (4)</text:p>
          </table:table-cell>
          <table:table-cell table:style-name="TableCell312">
            <text:p text:style-name="P313">Good (3)</text:p>
          </table:table-cell>
          <table:table-cell table:style-name="TableCell314">
            <text:p text:style-name="P315">Acceptable (2)</text:p>
          </table:table-cell>
          <table:table-cell table:style-name="TableCell316">
            <text:p text:style-name="P317">Unacceptable (1)</text:p>
          </table:table-cell>
        </table:table-row>
        <table:table-row table:style-name="TableRow318">
          <table:table-cell table:style-name="TableCell319">
            <text:p text:style-name="P320">OB1</text:p>
          </table:table-cell>
          <table:table-cell table:style-name="TableCell321">
            <text:p text:style-name="P322">Accurate Information Usage/Citation<text:s/></text:p>
            <text:p text:style-name="P323">精準正確的引用資訊</text:p>
          </table:table-cell>
          <table:table-cell table:style-name="TableCell324">
            <text:p text:style-name="P325">Accurately uses reliable data resources, cite the resources in a proper way, and follows the citation rules of Taipei Tech precisely.</text:p>
            <text:p text:style-name="P326">精準的使用具可信度的文章，適當的使用資料，正確的引用撰寫。</text:p>
          </table:table-cell>
          <table:table-cell table:style-name="TableCell327">
            <text:p text:style-name="P328">Uses reliable data resources, cites the resources in a proper way, but has some minor errors in citation.</text:p>
            <text:p text:style-name="P329">使用具可信度的文章，適當的使用資料，引用撰寫時有些小錯誤。</text:p>
          </table:table-cell>
          <table:table-cell table:style-name="TableCell330">
            <text:p text:style-name="P331">Uses reliable data resources, but citation<text:s/>often is not correctly used.</text:p>
            <text:p text:style-name="P332">使用具可信度的文章，引用撰寫常有錯誤。</text:p>
          </table:table-cell>
          <table:table-cell table:style-name="TableCell333">
            <text:p text:style-name="P334">Uses not reliable data and cite the sources in a wrong way.</text:p>
            <text:p text:style-name="P335">使用不具可信度的資訊，引用撰寫錯誤。</text:p>
          </table:table-cell>
        </table:table-row>
        <table:table-row table:style-name="TableRow336">
          <table:table-cell table:style-name="TableCell337">
            <text:p text:style-name="P338">OB2</text:p>
          </table:table-cell>
          <table:table-cell table:style-name="TableCell339">
            <text:p text:style-name="P340">Effective Oral Presentation<text:s/></text:p>
            <text:p text:style-name="P341">有效果的口語簡報</text:p>
          </table:table-cell>
          <table:table-cell table:style-name="TableCell342">
            <text:p text:style-name="P343">The<text:s/>oral presentation provides concrete content, accurate data, and reliable information. The speaker has interaction with audiences during presentation and responds questions correctly.</text:p>
            <text:p text:style-name="P344">口頭簡報時能提供具體的內容、正確的數據資料、具可信度的資訊，講者能和聽眾互動並正確的回應聽眾問題。</text:p>
          </table:table-cell>
          <table:table-cell table:style-name="TableCell345">
            <text:p text:style-name="P346">The<text:s/>oral presentation provides concrete content, accurate data, and reliable information. The speaker responds questions correctly.</text:p>
            <text:p text:style-name="P347">口頭簡報時能提供具體的內容、正確的數據資料、具可信度的資訊，講者能回應聽眾問題。</text:p>
          </table:table-cell>
          <table:table-cell table:style-name="TableCell348">
            <text:p text:style-name="P349">The<text:s/>oral presentation provides concrete content, accurate data, and reliable information.</text:p>
            <text:p text:style-name="P350">口頭簡報時能提供具體的內容、正確的數據資料、具可信度的資訊。</text:p>
          </table:table-cell>
          <table:table-cell table:style-name="TableCell351">
            <text:p text:style-name="P352">The<text:s/>oral presentation couldn’t provide concrete content, accurate data, and reliable information.</text:p>
            <text:p text:style-name="P353">口頭簡報無法提供具體的內容、正確的數據資料、具可信度的資訊。</text:p>
          </table:table-cell>
        </table:table-row>
        <table:table-row table:style-name="TableRow354">
          <table:table-cell table:style-name="TableCell355">
            <text:p text:style-name="P356">OB3</text:p>
          </table:table-cell>
          <table:table-cell table:style-name="TableCell357">
            <text:p text:style-name="P358">Visual Aids/Technology Adoption<text:s/></text:p>
            <text:p text:style-name="P359">簡報視覺輔助及科技運用</text:p>
          </table:table-cell>
          <table:table-cell table:style-name="TableCell360">
            <text:p text:style-name="P361">Adopts the latest technology to enhance the visual content interactively and accurately.</text:p>
            <text:p text:style-name="P362">採用最新的科技來強化簡報時的視覺輔助，提高互動性及精準度。</text:p>
          </table:table-cell>
          <table:table-cell table:style-name="TableCell363">
            <text:p text:style-name="P364">Uses the popular presentation aids and provides more visual content than words.</text:p>
            <text:p text:style-name="P365">使用較熱門的簡報輔助工具，並提供較多的視覺輔助內容。</text:p>
          </table:table-cell>
          <table:table-cell table:style-name="TableCell366">
            <text:p text:style-name="P367">Uses the basic presentation software to operate and has some highlight in content.<text:s/></text:p>
            <text:p text:style-name="P368">使用基本的簡報工具，內容稍有一些亮點。</text:p>
          </table:table-cell>
          <table:table-cell table:style-name="TableCell369">
            <text:p text:style-name="P370">Poorly<text:s/>uses basic presentation software<text:s/>and has<text:s/>no effort in slide design.</text:p>
            <text:p text:style-name="P371">不會使用簡報工具，內容陳現不易閱讀。</text:p>
          </table:table-cell>
        </table:table-row>
      </table:table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style:font-name-asian="新細明體" fo:font-weight="bold" style:font-weight-asian="bold" style:font-weight-complex="bold" fo:color="#000000" fo:font-size="13pt" style:font-size-asian="13pt" style:font-size-complex="13pt" fo:hyphenate="false"/>
    </style:style>
    <style:style style:name="內文" style:display-name="內文" style:family="paragraph">
      <style:paragraph-properties fo:margin-bottom="0.1388in" fo:line-height="115%"/>
      <style:text-properties style:font-name="Times New Roman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Appendix" style:display-name="!Appendix" style:family="paragraph" style:parent-style-name="標題1" style:default-outline-level="1">
      <style:paragraph-properties fo:widows="0" fo:orphans="0" fo:text-align="center" fo:line-height="100%" fo:margin-left="0.2951in" fo:text-indent="-0.2951in">
        <style:tab-stops/>
      </style:paragraph-properties>
      <style:text-properties style:font-name="Times New Roman" fo:font-size="14pt" style:font-size-asian="14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眉</meta:initial-creator>
    <dc:creator>shiang</dc:creator>
    <meta:creation-date>2020-03-16T08:22:00Z</meta:creation-date>
    <dc:date>2020-03-16T08:22:00Z</dc:date>
    <meta:template xlink:href="Normal.dotm" xlink:type="simple"/>
    <meta:editing-cycles>2</meta:editing-cycles>
    <meta:editing-duration>PT60S</meta:editing-duration>
    <meta:document-statistic meta:page-count="6" meta:paragraph-count="9" meta:word-count="745" meta:character-count="4988" meta:row-count="35" meta:non-whitespace-character-count="4252"/>
  </office:meta>
</office:document-meta>
</file>