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 style:vertical-align="auto" fo:margin-bottom="0.1111in" fo:line-height="90%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5" style:parent-style-name="內文" style:family="paragraph">
      <style:paragraph-properties fo:text-align="center" style:vertical-align="auto" fo:margin-bottom="0.1111in" fo:line-height="90%"/>
      <style:text-properties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style:vertical-align="auto" fo:margin-bottom="0.1111in" fo:line-height="9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12" style:parent-style-name="內文" style:family="paragraph">
      <style:paragraph-properties fo:text-align="center" style:vertical-align="auto" fo:margin-bottom="0.1111in" fo:line-height="90%"/>
      <style:text-properties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style:vertical-align="auto" fo:margin-bottom="0.1111in" fo:line-height="90%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18" style:parent-style-name="內文" style:family="paragraph">
      <style:paragraph-properties fo:text-align="center" style:vertical-align="auto" fo:margin-bottom="0.1111in" fo:line-height="90%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20" style:parent-style-name="內文" style:family="paragraph">
      <style:paragraph-properties fo:text-align="center" style:vertical-align="auto" fo:margin-bottom="0.1111in" fo:line-height="90%"/>
      <style:text-properties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style:vertical-align="auto" fo:margin-bottom="0.1111in" fo:line-height="90%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26" style:parent-style-name="內文" style:family="paragraph">
      <style:paragraph-properties fo:text-align="center" style:vertical-align="auto" fo:margin-bottom="0.1111in" fo:line-height="90%"/>
      <style:text-properties fo:color="#000000" style:letter-kerning="false" fo:font-size="18pt" style:font-size-asian="18pt" style:font-size-complex="18pt"/>
    </style:style>
    <style:style style:name="P27" style:parent-style-name="內文" style:family="paragraph">
      <style:paragraph-properties fo:text-align="center" style:vertical-align="auto" fo:margin-bottom="0.1111in" fo:line-height="90%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32" style:parent-style-name="內文" style:family="paragraph">
      <style:paragraph-properties fo:text-align="center" style:vertical-align="auto" fo:margin-bottom="0.1111in" fo:line-height="90%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34" style:parent-style-name="內文" style:family="paragraph">
      <style:paragraph-properties fo:text-align="center" style:vertical-align="auto" fo:margin-bottom="0.1111in" fo:line-height="90%"/>
      <style:text-properties fo:color="#000000" style:letter-kerning="false" fo:font-size="18pt" style:font-size-asian="18pt" style:font-size-complex="18pt"/>
    </style:style>
    <style:style style:name="P35" style:parent-style-name="內文" style:family="paragraph">
      <style:paragraph-properties fo:text-align="center" style:vertical-align="auto" fo:margin-bottom="0.1111in" fo:line-height="90%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38" style:parent-style-name="內文" style:family="paragraph">
      <style:paragraph-properties fo:text-align="center" style:vertical-align="auto" fo:margin-bottom="0.1111in" fo:line-height="90%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20pt" style:font-size-asian="20pt" style:font-size-complex="20pt"/>
    </style:style>
    <style:style style:name="P52" style:parent-style-name="內文" style:family="paragraph">
      <style:text-properties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1pt" style:font-size-asian="11pt" fo:hyphenate="true"/>
    </style:style>
    <style:style style:name="P54" style:parent-style-name="內文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olumn59" style:family="table-column">
      <style:table-column-properties style:column-width="0.9895in" style:use-optimal-column-width="false"/>
    </style:style>
    <style:style style:name="TableColumn60" style:family="table-column">
      <style:table-column-properties style:column-width="0.2437in" style:use-optimal-column-width="false"/>
    </style:style>
    <style:style style:name="TableColumn61" style:family="table-column">
      <style:table-column-properties style:column-width="0.9881in" style:use-optimal-column-width="false"/>
    </style:style>
    <style:style style:name="TableColumn62" style:family="table-column">
      <style:table-column-properties style:column-width="0.559in" style:use-optimal-column-width="false"/>
    </style:style>
    <style:style style:name="TableColumn63" style:family="table-column">
      <style:table-column-properties style:column-width="0.2555in" style:use-optimal-column-width="false"/>
    </style:style>
    <style:style style:name="TableColumn64" style:family="table-column">
      <style:table-column-properties style:column-width="0.193in" style:use-optimal-column-width="false"/>
    </style:style>
    <style:style style:name="TableColumn65" style:family="table-column">
      <style:table-column-properties style:column-width="0.2416in" style:use-optimal-column-width="false"/>
    </style:style>
    <style:style style:name="TableColumn66" style:family="table-column">
      <style:table-column-properties style:column-width="0.8111in" style:use-optimal-column-width="false"/>
    </style:style>
    <style:style style:name="TableColumn67" style:family="table-column">
      <style:table-column-properties style:column-width="0.2201in" style:use-optimal-column-width="false"/>
    </style:style>
    <style:style style:name="TableColumn68" style:family="table-column">
      <style:table-column-properties style:column-width="0.6666in" style:use-optimal-column-width="false"/>
    </style:style>
    <style:style style:name="TableColumn69" style:family="table-column">
      <style:table-column-properties style:column-width="0.2347in" style:use-optimal-column-width="false"/>
    </style:style>
    <style:style style:name="TableColumn70" style:family="table-column">
      <style:table-column-properties style:column-width="0.8486in" style:use-optimal-column-width="false"/>
    </style:style>
    <style:style style:name="TableColumn71" style:family="table-column">
      <style:table-column-properties style:column-width="1.1243in" style:use-optimal-column-width="false"/>
    </style:style>
    <style:style style:name="Table58" style:family="table">
      <style:table-properties style:width="7.3763in" style:rel-width="113.92%" fo:margin-left="0in" table:align="center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577in" style:use-optimal-row-height="false"/>
    </style:style>
    <style:style style:name="TableCell99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style:font-size-complex="8pt"/>
    </style:style>
    <style:style style:name="T113" style:parent-style-name="預設段落字型" style:family="text">
      <style:text-properties style:font-name-asian="標楷體" style:font-size-complex="8pt"/>
    </style:style>
    <style:style style:name="T114" style:parent-style-name="預設段落字型" style:family="text">
      <style:text-properties style:font-name-asian="標楷體" fo:font-weight="bold" style:font-weight-asian="bold" style:font-size-complex="8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9pt" style:font-size-asian="9pt" style:font-size-complex="8pt"/>
    </style:style>
    <style:style style:name="T117" style:parent-style-name="預設段落字型" style:family="text">
      <style:text-properties style:font-name-asian="標楷體" fo:font-size="9pt" style:font-size-asian="9pt" style:font-size-complex="8pt"/>
    </style:style>
    <style:style style:name="T118" style:parent-style-name="預設段落字型" style:family="text">
      <style:text-properties style:font-name-asian="標楷體" fo:font-size="9pt" style:font-size-asian="9pt" style:font-size-complex="8pt"/>
    </style:style>
    <style:style style:name="T119" style:parent-style-name="預設段落字型" style:family="text">
      <style:text-properties style:font-name-asian="標楷體" fo:font-size="9pt" style:font-size-asian="9pt" style:font-size-complex="8pt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26" style:family="table-row">
      <style:table-row-properties style:min-row-height="0.5in" style:use-optimal-row-height="false"/>
    </style:style>
    <style:style style:name="P1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Row138" style:family="table-row">
      <style:table-row-properties style:min-row-height="0.6555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45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61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62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78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95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HTML預設格式" style:family="paragraph">
      <style:paragraph-properties style:snap-to-layout-grid="false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P292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304" style:parent-style-name="內文" style:family="paragraph">
      <style:paragraph-properties style:snap-to-layout-grid="false"/>
      <style:text-properties style:font-name-asian="標楷體" fo:font-style="italic" style:font-style-asian="italic" fo:font-size="8pt" style:font-size-asian="8pt" style:font-size-complex="8pt"/>
    </style:style>
    <style:style style:name="P305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321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337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338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HTML預設格式" style:family="paragraph">
      <style:paragraph-properties style:snap-to-layout-grid="false" fo:background-color="#FFFFFF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asian="標楷體" style:font-name-complex="Times New Roman" fo:font-style="italic" style:font-style-asian="italic" fo:font-size="8pt" style:font-size-asian="8pt" style:font-size-complex="8pt"/>
    </style:style>
    <style:style style:name="P361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377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fo:font-size="8pt" style:font-size-asian="8pt" style:font-size-complex="8pt"/>
    </style:style>
    <style:style style:name="P396" style:parent-style-name="內文" style:family="paragraph">
      <style:text-properties style:font-name-asian="標楷體" fo:font-size="8pt" style:font-size-asian="8pt" style:font-size-complex="8pt"/>
    </style:style>
    <style:style style:name="P397" style:parent-style-name="內文" style:family="paragraph">
      <style:text-properties style:font-name-asian="標楷體" fo:font-size="8pt" style:font-size-asian="8pt" style:font-size-complex="8pt"/>
    </style:style>
    <style:style style:name="P398" style:parent-style-name="內文" style:family="paragraph">
      <style:text-properties style:font-name-asian="標楷體" fo:font-size="8pt" style:font-size-asian="8pt" style:font-size-complex="8pt"/>
    </style:style>
    <style:style style:name="P399" style:parent-style-name="內文" style:family="paragraph">
      <style:text-properties style:font-name-asian="標楷體" fo:font-size="8pt" style:font-size-asian="8pt" style:font-size-complex="8pt"/>
    </style:style>
    <style:style style:name="P400" style:parent-style-name="內文" style:family="paragraph">
      <style:text-properties style:font-name-asian="標楷體" fo:font-size="8pt" style:font-size-asian="8pt" style:font-size-complex="8pt"/>
    </style:style>
    <style:style style:name="P401" style:parent-style-name="內文" style:family="paragraph">
      <style:text-properties style:font-name-asian="標楷體" fo:font-size="8pt" style:font-size-asian="8pt" style:font-size-complex="8pt"/>
    </style:style>
    <style:style style:name="P402" style:parent-style-name="內文" style:family="paragraph">
      <style:text-properties style:font-name-asian="標楷體" fo:font-size="8pt" style:font-size-asian="8pt" style:font-size-complex="8pt"/>
    </style:style>
    <style:style style:name="P403" style:parent-style-name="內文" style:family="paragraph"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fo:margin-left="0.4694in" fo:text-indent="-0.4694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406" style:parent-style-name="預設段落字型" style:family="text">
      <style:text-properties style:font-name-asian="標楷體" fo:font-size="9pt" style:font-size-asian="9pt" style:font-size-complex="8pt"/>
    </style:style>
    <style:style style:name="T407" style:parent-style-name="預設段落字型" style:family="text">
      <style:text-properties style:font-name-asian="標楷體" fo:font-size="9pt" style:font-size-asian="9pt" style:font-size-complex="8pt"/>
    </style:style>
    <style:style style:name="P408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9pt" style:font-size-asian="9pt" style:font-size-complex="8pt"/>
    </style:style>
    <style:style style:name="T409" style:parent-style-name="預設段落字型" style:family="text">
      <style:text-properties style:font-name-asian="標楷體" fo:font-size="9pt" style:font-size-asian="9pt" style:font-size-complex="8pt"/>
    </style:style>
    <style:style style:name="T410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9pt" style:font-size-asian="9pt" style:font-size-complex="8pt"/>
    </style:style>
    <style:style style:name="T412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9pt" style:font-size-asian="9pt" style:font-size-complex="8pt"/>
    </style:style>
    <style:style style:name="T414" style:parent-style-name="預設段落字型" style:family="text">
      <style:text-properties style:font-name-asian="標楷體" fo:font-size="9pt" style:font-size-asian="9pt" style:font-size-complex="8pt"/>
    </style:style>
    <style:style style:name="T415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9pt" style:font-size-asian="9pt" style:font-size-complex="8pt"/>
    </style:style>
    <style:style style:name="P417" style:parent-style-name="HTML預設格式" style:family="paragraph">
      <style:paragraph-properties fo:background-color="#FFFFFF"/>
    </style:style>
    <style:style style:name="T41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25" style:parent-style-name="預設段落字型" style:family="text">
      <style:text-properties style:font-name-asian="標楷體" fo:font-size="6pt" style:font-size-asian="6pt" style:font-size-complex="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9pt" style:font-size-asian="9pt" style:font-size-complex="8pt"/>
    </style:style>
    <style:style style:name="T428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9pt" style:font-size-asian="9pt" style:font-size-complex="8pt"/>
    </style:style>
    <style:style style:name="T432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break-before="page" fo:text-align="center"/>
      <style:text-properties style:font-name-asian="標楷體" fo:font-weight="bold" style:font-weight-asian="bold" fo:font-size="11pt" style:font-size-asian="11pt"/>
    </style:style>
    <style:style style:name="P437" style:parent-style-name="內文" style:family="paragraph">
      <style:paragraph-properties fo:text-align="center" fo:margin-top="0.0284in" fo:margin-right="-0.0138in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439" style:parent-style-name="內文" style:family="paragraph">
      <style:paragraph-properties fo:text-align="justify" fo:margin-top="0.0319in" fo:line-height="98%" fo:margin-right="-0.0048in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44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45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T45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67" style:parent-style-name="預設段落字型" style:family="text">
      <style:text-properties style:font-name-asian="標楷體" fo:font-size="8pt" style:font-size-asian="8pt" style:font-size-complex="8pt"/>
    </style:style>
    <style:style style:name="T46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letter-spacing="0.0013in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47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474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47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77" style:parent-style-name="預設段落字型" style:family="text">
      <style:text-properties style:font-name-asian="標楷體" fo:font-size="8pt" style:font-size-asian="8pt" style:font-size-complex="8pt"/>
    </style:style>
    <style:style style:name="T47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letter-spacing="0.0368in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487" style:parent-style-name="預設段落字型" style:family="text">
      <style:text-properties style:font-name-asian="標楷體" fo:letter-spacing="-0.0034in" fo:font-size="8pt" style:font-size-asian="8pt" style:font-size-complex="8pt"/>
    </style:style>
    <style:style style:name="T48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9pt" style:font-size-asian="9pt" style:font-size-complex="8pt"/>
    </style:style>
    <style:style style:name="T493" style:parent-style-name="預設段落字型" style:family="text">
      <style:text-properties style:font-name-asian="標楷體" fo:font-size="9pt" style:font-size-asian="9pt" style:font-size-complex="8pt"/>
    </style:style>
    <style:style style:name="T494" style:parent-style-name="預設段落字型" style:family="text">
      <style:text-properties style:font-name-asian="標楷體" fo:font-size="9pt" style:font-size-asian="9pt" style:font-size-complex="8pt"/>
    </style:style>
    <style:style style:name="P495" style:parent-style-name="內文" style:family="paragraph">
      <style:paragraph-properties fo:margin-top="0.0006in" fo:line-height="0.1388in"/>
      <style:text-properties style:font-name-asian="標楷體" fo:font-size="8pt" style:font-size-asian="8pt" style:font-size-complex="8pt"/>
    </style:style>
    <style:style style:name="TableColumn497" style:family="table-column">
      <style:table-column-properties style:column-width="2.4583in"/>
    </style:style>
    <style:style style:name="TableColumn498" style:family="table-column">
      <style:table-column-properties style:column-width="4.0305in"/>
    </style:style>
    <style:style style:name="Table496" style:family="table">
      <style:table-properties style:width="6.4888in" style:rel-width="100%" fo:margin-left="0in" table:align="left"/>
    </style:style>
    <style:style style:name="TableRow499" style:family="table-row">
      <style:table-row-properties style:row-height="0.2902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margin-top="0.0562in" fo:margin-left="0.0708in" fo:margin-right="-0.0138in">
        <style:tab-stops/>
      </style:paragraph-properties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04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50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51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margin-top="0.0562in" fo:margin-left="0.0708in" fo:margin-right="-0.0138in">
        <style:tab-stops/>
      </style:paragraph-properties>
      <style:text-properties style:font-name-asian="標楷體" fo:font-size="8pt" style:font-size-asian="8pt" style:font-size-complex="8pt"/>
    </style:style>
    <style:style style:name="TableRow514" style:family="table-row">
      <style:table-row-properties style:row-height="0.2909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0562in" fo:margin-left="0.0708in" fo:margin-right="-0.0138in">
        <style:tab-stops/>
      </style:paragraph-properties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52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margin-top="0.0562in" fo:margin-left="0.0708in" fo:margin-right="-0.0138in">
        <style:tab-stops/>
      </style:paragraph-properties>
      <style:text-properties style:font-name-asian="標楷體" fo:font-size="8pt" style:font-size-asian="8pt" style:font-size-complex="8pt"/>
    </style:style>
    <style:style style:name="TableRow526" style:family="table-row">
      <style:table-row-properties style:row-height="0.2902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0548in" fo:margin-left="0.0708in" fo:margin-right="-0.0138in">
        <style:tab-stops/>
      </style:paragraph-properties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31" style:parent-style-name="預設段落字型" style:family="text">
      <style:text-properties style:font-name-asian="標楷體" fo:font-size="8pt" style:font-size-asian="8pt" style:font-size-complex="8pt"/>
    </style:style>
    <style:style style:name="T53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54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542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fo:margin-top="0.0104in" fo:line-height="0.1805in"/>
      <style:text-properties style:font-name-asian="標楷體" fo:font-size="8pt" style:font-size-asian="8pt" style:font-size-complex="8pt"/>
    </style:style>
    <style:style style:name="P545" style:parent-style-name="內文" style:family="paragraph">
      <style:paragraph-properties fo:margin-top="0.0076in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fo:font-weight="bold" style:font-weight-asian="bold" style:font-weight-complex="bold" fo:letter-spacing="-0.0006in" fo:font-size="8pt" style:font-size-asian="8pt" style:font-size-complex="8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fo:font-weight="bold" style:font-weight-asian="bold" style:font-weight-complex="bold" fo:letter-spacing="-0.0013in" fo:font-size="8pt" style:font-size-asian="8pt" style:font-size-complex="8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fo:font-weight="bold" style:font-weight-asian="bold" style:font-weight-complex="bold" fo:letter-spacing="-0.009in" fo:font-size="8pt" style:font-size-asian="8pt" style:font-size-complex="8pt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fo:font-weight="bold" style:font-weight-asian="bold" style:font-weight-complex="bold" fo:letter-spacing="-0.0006in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556" style:family="table-column">
      <style:table-column-properties style:column-width="0.3243in"/>
    </style:style>
    <style:style style:name="TableColumn557" style:family="table-column">
      <style:table-column-properties style:column-width="2.4854in"/>
    </style:style>
    <style:style style:name="TableColumn558" style:family="table-column">
      <style:table-column-properties style:column-width="0.7562in"/>
    </style:style>
    <style:style style:name="TableColumn559" style:family="table-column">
      <style:table-column-properties style:column-width="0.7562in"/>
    </style:style>
    <style:style style:name="TableColumn560" style:family="table-column">
      <style:table-column-properties style:column-width="0.7562in"/>
    </style:style>
    <style:style style:name="TableColumn561" style:family="table-column">
      <style:table-column-properties style:column-width="0.7506in"/>
    </style:style>
    <style:style style:name="TableColumn562" style:family="table-column">
      <style:table-column-properties style:column-width="0.8631in"/>
    </style:style>
    <style:style style:name="Table555" style:family="table">
      <style:table-properties style:width="6.6923in" style:rel-width="103.14%" fo:margin-left="-0.1222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 style:font-weight-complex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 style:font-weight-complex="bold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P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right="-0.0138in"/>
    </style:style>
    <style:style style:name="T589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590" style:parent-style-name="預設段落字型" style:family="text">
      <style:text-properties style:font-name-asian="標楷體" fo:letter-spacing="-0.0027in" style:text-position="6.2% 100%" fo:font-size="8pt" style:font-size-asian="8pt" style:font-size-complex="8pt"/>
    </style:style>
    <style:style style:name="T591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592" style:parent-style-name="預設段落字型" style:family="text">
      <style:text-properties style:font-name-asian="標楷體" fo:letter-spacing="-0.0055in" style:text-position="6.2% 100%" fo:font-size="8pt" style:font-size-asian="8pt" style:font-size-complex="8pt"/>
    </style:style>
    <style:style style:name="T593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594" style:parent-style-name="預設段落字型" style:family="text">
      <style:text-properties style:font-name-asian="標楷體" fo:letter-spacing="-0.0041in" style:text-position="6.2% 100%" fo:font-size="8pt" style:font-size-asian="8pt" style:font-size-complex="8pt"/>
    </style:style>
    <style:style style:name="T595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596" style:parent-style-name="預設段落字型" style:family="text">
      <style:text-properties style:font-name-asian="標楷體" fo:letter-spacing="0.0006in" style:text-position="6.2% 100%" fo:font-size="8pt" style:font-size-asian="8pt" style:font-size-complex="8pt"/>
    </style:style>
    <style:style style:name="T597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598" style:parent-style-name="預設段落字型" style:family="text">
      <style:text-properties style:font-name-asian="標楷體" fo:letter-spacing="-0.0062in" style:text-position="6.2% 100%" fo:font-size="8pt" style:font-size-asian="8pt" style:font-size-complex="8pt"/>
    </style:style>
    <style:style style:name="T599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00" style:parent-style-name="預設段落字型" style:family="text">
      <style:text-properties style:font-name-asian="標楷體" fo:letter-spacing="0.0013in" style:text-position="6.2% 100%" fo:font-size="8pt" style:font-size-asian="8pt" style:font-size-complex="8pt"/>
    </style:style>
    <style:style style:name="T601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02" style:parent-style-name="預設段落字型" style:family="text">
      <style:text-properties style:font-name-asian="標楷體" fo:letter-spacing="-0.0076in" style:text-position="6.2% 100%" fo:font-size="8pt" style:font-size-asian="8pt" style:font-size-complex="8pt"/>
    </style:style>
    <style:style style:name="T603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04" style:parent-style-name="預設段落字型" style:family="text">
      <style:text-properties style:font-name-asian="標楷體" fo:letter-spacing="-0.0041in" style:text-position="6.2% 100%" fo:font-size="8pt" style:font-size-asian="8pt" style:font-size-complex="8pt"/>
    </style:style>
    <style:style style:name="T605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06" style:parent-style-name="預設段落字型" style:family="text">
      <style:text-properties style:font-name-asian="標楷體" fo:letter-spacing="-0.002in" style:text-position="6.2% 100%" fo:font-size="8pt" style:font-size-asian="8pt" style:font-size-complex="8pt"/>
    </style:style>
    <style:style style:name="T607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08" style:parent-style-name="預設段落字型" style:family="text">
      <style:text-properties style:font-name-asian="標楷體" fo:letter-spacing="-0.0048in" style:text-position="6.2% 100%" fo:font-size="8pt" style:font-size-asian="8pt" style:font-size-complex="8pt"/>
    </style:style>
    <style:style style:name="T609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10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right="-0.0138in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627" style:parent-style-name="預設段落字型" style:family="text">
      <style:text-properties style:font-name-asian="標楷體" style:font-style-complex="italic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P714" style:parent-style-name="內文" style:family="paragraph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71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7" style:parent-style-name="預設段落字型" style:family="text">
      <style:text-properties style:font-name-asian="標楷體" fo:font-weight="bold" style:font-weight-asian="bold" style:font-weight-complex="bold" fo:letter-spacing="-0.0006in" fo:font-size="8pt" style:font-size-asian="8pt" style:font-size-complex="8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9" style:parent-style-name="預設段落字型" style:family="text">
      <style:text-properties style:font-name-asian="標楷體" fo:font-weight="bold" style:font-weight-asian="bold" style:font-weight-complex="bold" fo:letter-spacing="-0.0083in" fo:font-size="8pt" style:font-size-asian="8pt" style:font-size-complex="8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1" style:parent-style-name="預設段落字型" style:family="text">
      <style:text-properties style:font-name-asian="標楷體" fo:font-weight="bold" style:font-weight-asian="bold" style:font-weight-complex="bold" fo:letter-spacing="-0.0006in" fo:font-size="8pt" style:font-size-asian="8pt" style:font-size-complex="8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3" style:parent-style-name="預設段落字型" style:family="text">
      <style:text-properties style:font-name-asian="標楷體" fo:font-weight="bold" style:font-weight-asian="bold" style:font-weight-complex="bold" fo:letter-spacing="-0.0013in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727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728" style:parent-style-name="預設段落字型" style:family="text">
      <style:text-properties style:font-name-asian="標楷體" fo:font-size="8pt" style:font-size-asian="8pt" style:font-size-complex="8pt"/>
    </style:style>
    <style:style style:name="TableColumn730" style:family="table-column">
      <style:table-column-properties style:column-width="0.325in"/>
    </style:style>
    <style:style style:name="TableColumn731" style:family="table-column">
      <style:table-column-properties style:column-width="2.4812in"/>
    </style:style>
    <style:style style:name="TableColumn732" style:family="table-column">
      <style:table-column-properties style:column-width="0.7548in"/>
    </style:style>
    <style:style style:name="TableColumn733" style:family="table-column">
      <style:table-column-properties style:column-width="0.7548in"/>
    </style:style>
    <style:style style:name="TableColumn734" style:family="table-column">
      <style:table-column-properties style:column-width="0.7256in"/>
    </style:style>
    <style:style style:name="TableColumn735" style:family="table-column">
      <style:table-column-properties style:column-width="0.7909in"/>
    </style:style>
    <style:style style:name="TableColumn736" style:family="table-column">
      <style:table-column-properties style:column-width="0.7895in"/>
    </style:style>
    <style:style style:name="Table729" style:family="table">
      <style:table-properties style:width="6.6222in" style:rel-width="102.06%" fo:margin-left="-0.1222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weight-complex="bold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-asian="標楷體" style:font-weight-complex="bold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P7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ableRow758" style:family="table-row">
      <style:table-row-properties style:min-row-height="0.9097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text-autospace="none"/>
      <style:text-properties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P863" style:parent-style-name="內文" style:family="paragraph">
      <style:paragraph-properties fo:line-height="0.2013in"/>
    </style:style>
    <style:style style:name="T864" style:parent-style-name="預設段落字型" style:family="text">
      <style:text-properties style:font-name-asian="標楷體" fo:font-weight="bold" style:font-weight-asian="bold" style:font-weight-complex="bold" style:text-position="6.2% 100%" fo:font-size="8pt" style:font-size-asian="8pt" style:font-size-complex="8pt"/>
    </style:style>
    <style:style style:name="T865" style:parent-style-name="預設段落字型" style:family="text">
      <style:text-properties style:font-name-asian="標楷體" fo:font-weight="bold" style:font-weight-asian="bold" style:font-weight-complex="bold" fo:letter-spacing="-0.0006in" style:text-position="6.2% 100%" fo:font-size="8pt" style:font-size-asian="8pt" style:font-size-complex="8pt"/>
    </style:style>
    <style:style style:name="T866" style:parent-style-name="預設段落字型" style:family="text">
      <style:text-properties style:font-name-asian="標楷體" fo:font-weight="bold" style:font-weight-asian="bold" style:font-weight-complex="bold" style:text-position="6.2% 100%" fo:font-size="8pt" style:font-size-asian="8pt" style:font-size-complex="8pt"/>
    </style:style>
    <style:style style:name="T867" style:parent-style-name="預設段落字型" style:family="text">
      <style:text-properties style:font-name-asian="標楷體" fo:font-weight="bold" style:font-weight-asian="bold" style:font-weight-complex="bold" fo:letter-spacing="-0.0006in" style:text-position="6.2% 100%" fo:font-size="8pt" style:font-size-asian="8pt" style:font-size-complex="8pt"/>
    </style:style>
    <style:style style:name="T868" style:parent-style-name="預設段落字型" style:family="text">
      <style:text-properties style:font-name-asian="標楷體" fo:font-weight="bold" style:font-weight-asian="bold" style:font-weight-complex="bold" style:text-position="6.2% 100%" fo:font-size="8pt" style:font-size-asian="8pt" style:font-size-complex="8pt"/>
    </style:style>
    <style:style style:name="T869" style:parent-style-name="預設段落字型" style:family="text">
      <style:text-properties style:font-name-asian="標楷體" fo:font-weight="bold" style:font-weight-asian="bold" style:font-weight-complex="bold" fo:letter-spacing="0.0013in" style:text-position="6.2% 100%" fo:font-size="8pt" style:font-size-asian="8pt" style:font-size-complex="8pt"/>
    </style:style>
    <style:style style:name="T870" style:parent-style-name="預設段落字型" style:family="text">
      <style:text-properties style:font-name-asian="標楷體" fo:font-weight="bold" style:font-weight-asian="bold" style:font-weight-complex="bold" style:text-position="6.2% 100%" fo:font-size="8pt" style:font-size-asian="8pt" style:font-size-complex="8pt"/>
    </style:style>
    <style:style style:name="T871" style:parent-style-name="預設段落字型" style:family="text">
      <style:text-properties style:font-name-asian="標楷體" fo:font-weight="bold" style:font-weight-asian="bold" style:font-weight-complex="bold" style:text-position="6.2% 100%" fo:font-size="8pt" style:font-size-asian="8pt" style:font-size-complex="8pt"/>
    </style:style>
    <style:style style:name="T872" style:parent-style-name="預設段落字型" style:family="text">
      <style:text-properties style:font-name-asian="標楷體" fo:font-weight="bold" style:font-weight-asian="bold" style:font-weight-complex="bold" style:text-position="6.2% 100%" fo:font-size="8pt" style:font-size-asian="8pt" style:font-size-complex="8pt"/>
    </style:style>
    <style:style style:name="P873" style:parent-style-name="清單段落" style:family="paragraph">
      <style:paragraph-properties fo:line-height="0.2013in" fo:margin-right="-0.0138in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T875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877" style:parent-style-name="預設段落字型" style:family="text">
      <style:text-properties style:font-name-asian="標楷體" fo:letter-spacing="-0.0034in" fo:font-size="8pt" style:font-size-asian="8pt" style:font-size-complex="8pt"/>
    </style:style>
    <style:style style:name="T878" style:parent-style-name="預設段落字型" style:family="text">
      <style:text-properties style:font-name-asian="標楷體" fo:font-size="8pt" style:font-size-asian="8pt" style:font-size-complex="8pt"/>
    </style:style>
    <style:style style:name="T87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80" style:parent-style-name="預設段落字型" style:family="text">
      <style:text-properties style:font-name-asian="標楷體" fo:font-size="8pt" style:font-size-asian="8pt" style:font-size-complex="8pt"/>
    </style:style>
    <style:style style:name="T881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882" style:parent-style-name="預設段落字型" style:family="text">
      <style:text-properties style:font-name-asian="標楷體" fo:font-size="8pt" style:font-size-asian="8pt" style:font-size-complex="8pt"/>
    </style:style>
    <style:style style:name="T88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84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885" style:parent-style-name="預設段落字型" style:family="text">
      <style:text-properties style:font-name-asian="標楷體" fo:font-size="8pt" style:font-size-asian="8pt" style:font-size-complex="8pt"/>
    </style:style>
    <style:style style:name="T88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87" style:parent-style-name="預設段落字型" style:family="text">
      <style:text-properties style:font-name-asian="標楷體" fo:font-size="8pt" style:font-size-asian="8pt" style:font-size-complex="8pt"/>
    </style:style>
    <style:style style:name="T888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889" style:parent-style-name="預設段落字型" style:family="text">
      <style:text-properties style:font-name-asian="標楷體" fo:font-size="8pt" style:font-size-asian="8pt" style:font-size-complex="8pt"/>
    </style:style>
    <style:style style:name="T890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891" style:parent-style-name="預設段落字型" style:family="text">
      <style:text-properties style:font-name-asian="標楷體" fo:font-size="8pt" style:font-size-asian="8pt" style:font-size-complex="8pt"/>
    </style:style>
    <style:style style:name="T892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893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895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896" style:parent-style-name="預設段落字型" style:family="text">
      <style:text-properties style:font-name-asian="標楷體" fo:font-size="8pt" style:font-size-asian="8pt" style:font-size-complex="8pt"/>
    </style:style>
    <style:style style:name="P897" style:parent-style-name="內文" style:family="paragraph">
      <style:text-properties style:font-name-asian="標楷體" fo:font-size="8pt" style:font-size-asian="8pt" style:font-size-complex="8pt"/>
    </style:style>
    <style:style style:name="P898" style:parent-style-name="內文" style:family="paragraph">
      <style:text-properties style:font-name-asian="標楷體" fo:font-size="8pt" style:font-size-asian="8pt" style:font-size-complex="8pt"/>
    </style:style>
    <style:style style:name="P899" style:parent-style-name="內文" style:family="paragraph">
      <style:text-properties style:font-name-asian="標楷體" fo:font-size="8pt" style:font-size-asian="8pt" style:font-size-complex="8pt"/>
    </style:style>
    <style:style style:name="P900" style:parent-style-name="清單段落" style:family="paragraph">
      <style:paragraph-properties fo:margin-right="-0.0138in"/>
    </style:style>
    <style:style style:name="T901" style:parent-style-name="預設段落字型" style:family="text">
      <style:text-properties style:font-name-asian="標楷體" fo:font-size="8pt" style:font-size-asian="8pt" style:font-size-complex="8pt"/>
    </style:style>
    <style:style style:name="T90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03" style:parent-style-name="預設段落字型" style:family="text">
      <style:text-properties style:font-name-asian="標楷體" fo:font-size="8pt" style:font-size-asian="8pt" style:font-size-complex="8pt"/>
    </style:style>
    <style:style style:name="T904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905" style:parent-style-name="預設段落字型" style:family="text">
      <style:text-properties style:font-name-asian="標楷體" fo:font-size="8pt" style:font-size-asian="8pt" style:font-size-complex="8pt"/>
    </style:style>
    <style:style style:name="T906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 fo:letter-spacing="-0.0048in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letter-spacing="0.0013in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15" style:parent-style-name="預設段落字型" style:family="text">
      <style:text-properties style:font-name-asian="標楷體" fo:font-size="8pt" style:font-size-asian="8pt" style:font-size-complex="8pt"/>
    </style:style>
    <style:style style:name="T916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17" style:parent-style-name="預設段落字型" style:family="text">
      <style:text-properties style:font-name-asian="標楷體" fo:font-size="8pt" style:font-size-asian="8pt" style:font-size-complex="8pt"/>
    </style:style>
    <style:style style:name="T918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919" style:parent-style-name="預設段落字型" style:family="text">
      <style:text-properties style:font-name-asian="標楷體" fo:font-size="8pt" style:font-size-asian="8pt" style:font-size-complex="8pt"/>
    </style:style>
    <style:style style:name="T9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921" style:parent-style-name="預設段落字型" style:family="text">
      <style:text-properties style:font-name-asian="標楷體" fo:font-size="8pt" style:font-size-asian="8pt" style:font-size-complex="8pt"/>
    </style:style>
    <style:style style:name="T922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923" style:parent-style-name="預設段落字型" style:family="text">
      <style:text-properties style:font-name-asian="標楷體" fo:font-size="8pt" style:font-size-asian="8pt" style:font-size-complex="8pt"/>
    </style:style>
    <style:style style:name="T924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25" style:parent-style-name="預設段落字型" style:family="text">
      <style:text-properties style:font-name-asian="標楷體" fo:font-size="8pt" style:font-size-asian="8pt" style:font-size-complex="8pt"/>
    </style:style>
    <style:style style:name="T926" style:parent-style-name="預設段落字型" style:family="text">
      <style:text-properties style:font-name-asian="標楷體" fo:letter-spacing="-0.0062in" fo:font-size="8pt" style:font-size-asian="8pt" style:font-size-complex="8pt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928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93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933" style:parent-style-name="預設段落字型" style:family="text">
      <style:text-properties style:font-name-asian="標楷體" fo:font-size="8pt" style:font-size-asian="8pt" style:font-size-complex="8pt"/>
    </style:style>
    <style:style style:name="T934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T93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939" style:parent-style-name="預設段落字型" style:family="text">
      <style:text-properties style:font-name-asian="標楷體" fo:font-size="8pt" style:font-size-asian="8pt" style:font-size-complex="8pt"/>
    </style:style>
    <style:style style:name="T940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41" style:parent-style-name="預設段落字型" style:family="text">
      <style:text-properties style:font-name-asian="標楷體" fo:font-size="8pt" style:font-size-asian="8pt" style:font-size-complex="8pt"/>
    </style:style>
    <style:style style:name="T942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943" style:parent-style-name="預設段落字型" style:family="text">
      <style:text-properties style:font-name-asian="標楷體" fo:font-size="8pt" style:font-size-asian="8pt" style:font-size-complex="8pt"/>
    </style:style>
    <style:style style:name="P944" style:parent-style-name="內文" style:family="paragraph">
      <style:text-properties style:font-name-asian="標楷體" fo:font-size="8pt" style:font-size-asian="8pt" style:font-size-complex="8pt"/>
    </style:style>
    <style:style style:name="P945" style:parent-style-name="內文" style:family="paragraph">
      <style:text-properties style:font-name-asian="標楷體" fo:font-size="8pt" style:font-size-asian="8pt" style:font-size-complex="8pt"/>
    </style:style>
    <style:style style:name="P946" style:parent-style-name="內文" style:family="paragraph">
      <style:text-properties style:font-name-asian="標楷體" fo:font-size="8pt" style:font-size-asian="8pt" style:font-size-complex="8pt"/>
    </style:style>
    <style:style style:name="P947" style:parent-style-name="清單段落" style:family="paragraph">
      <style:paragraph-properties fo:margin-right="0.1312in"/>
    </style:style>
    <style:style style:name="T948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49" style:parent-style-name="預設段落字型" style:family="text">
      <style:text-properties style:font-name-asian="標楷體" fo:font-size="8pt" style:font-size-asian="8pt" style:font-size-complex="8pt"/>
    </style:style>
    <style:style style:name="T950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951" style:parent-style-name="預設段落字型" style:family="text">
      <style:text-properties style:font-name-asian="標楷體" fo:font-size="8pt" style:font-size-asian="8pt" style:font-size-complex="8pt"/>
    </style:style>
    <style:style style:name="T95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53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T9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56" style:parent-style-name="預設段落字型" style:family="text">
      <style:text-properties style:font-name-asian="標楷體" fo:font-size="8pt" style:font-size-asian="8pt" style:font-size-complex="8pt"/>
    </style:style>
    <style:style style:name="T9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58" style:parent-style-name="預設段落字型" style:family="text">
      <style:text-properties style:font-name-asian="標楷體" fo:font-size="8pt" style:font-size-asian="8pt" style:font-size-complex="8pt"/>
    </style:style>
    <style:style style:name="T9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6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61" style:parent-style-name="預設段落字型" style:family="text">
      <style:text-properties style:font-name-asian="標楷體" fo:font-size="8pt" style:font-size-asian="8pt" style:font-size-complex="8pt"/>
    </style:style>
    <style:style style:name="T96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63" style:parent-style-name="預設段落字型" style:family="text">
      <style:text-properties style:font-name-asian="標楷體" fo:font-size="8pt" style:font-size-asian="8pt" style:font-size-complex="8pt"/>
    </style:style>
    <style:style style:name="T964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65" style:parent-style-name="預設段落字型" style:family="text">
      <style:text-properties style:font-name-asian="標楷體" fo:font-size="8pt" style:font-size-asian="8pt" style:font-size-complex="8pt"/>
    </style:style>
    <style:style style:name="T966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67" style:parent-style-name="預設段落字型" style:family="text">
      <style:text-properties style:font-name-asian="標楷體" fo:font-size="8pt" style:font-size-asian="8pt" style:font-size-complex="8pt"/>
    </style:style>
    <style:style style:name="T968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969" style:parent-style-name="預設段落字型" style:family="text">
      <style:text-properties style:font-name-asian="標楷體" fo:font-size="8pt" style:font-size-asian="8pt" style:font-size-complex="8pt"/>
    </style:style>
    <style:style style:name="T970" style:parent-style-name="預設段落字型" style:family="text">
      <style:text-properties style:font-name-asian="標楷體" fo:letter-spacing="0.0013in" fo:font-size="8pt" style:font-size-asian="8pt" style:font-size-complex="8pt"/>
    </style:style>
    <style:style style:name="T971" style:parent-style-name="預設段落字型" style:family="text">
      <style:text-properties style:font-name-asian="標楷體" fo:font-size="8pt" style:font-size-asian="8pt" style:font-size-complex="8pt"/>
    </style:style>
    <style:style style:name="T972" style:parent-style-name="預設段落字型" style:family="text">
      <style:text-properties style:font-name-asian="標楷體" fo:letter-spacing="-0.0062in" fo:font-size="8pt" style:font-size-asian="8pt" style:font-size-complex="8pt"/>
    </style:style>
    <style:style style:name="T973" style:parent-style-name="預設段落字型" style:family="text">
      <style:text-properties style:font-name-asian="標楷體" fo:font-size="8pt" style:font-size-asian="8pt" style:font-size-complex="8pt"/>
    </style:style>
    <style:style style:name="T974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75" style:parent-style-name="預設段落字型" style:family="text">
      <style:text-properties style:font-name-asian="標楷體" fo:font-size="8pt" style:font-size-asian="8pt" style:font-size-complex="8pt"/>
    </style:style>
    <style:style style:name="T97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977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979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985" style:parent-style-name="預設段落字型" style:family="text">
      <style:text-properties style:font-name-asian="標楷體" fo:letter-spacing="0.0013in" fo:font-size="8pt" style:font-size-asian="8pt" style:font-size-complex="8pt"/>
    </style:style>
    <style:style style:name="T986" style:parent-style-name="預設段落字型" style:family="text">
      <style:text-properties style:font-name-asian="標楷體" fo:font-size="8pt" style:font-size-asian="8pt" style:font-size-complex="8pt"/>
    </style:style>
    <style:style style:name="T98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88" style:parent-style-name="預設段落字型" style:family="text">
      <style:text-properties style:font-name-asian="標楷體" fo:font-size="8pt" style:font-size-asian="8pt" style:font-size-complex="8pt"/>
    </style:style>
    <style:style style:name="T989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991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T993" style:parent-style-name="預設段落字型" style:family="text">
      <style:text-properties style:font-name-asian="標楷體" fo:letter-spacing="-0.0048in" fo:font-size="8pt" style:font-size-asian="8pt" style:font-size-complex="8pt"/>
    </style:style>
    <style:style style:name="T994" style:parent-style-name="預設段落字型" style:family="text">
      <style:text-properties style:font-name-asian="標楷體" fo:font-size="8pt" style:font-size-asian="8pt" style:font-size-complex="8pt"/>
    </style:style>
    <style:style style:name="T99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997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98" style:parent-style-name="預設段落字型" style:family="text">
      <style:text-properties style:font-name-asian="標楷體" fo:font-size="8pt" style:font-size-asian="8pt" style:font-size-complex="8pt"/>
    </style:style>
    <style:style style:name="T999" style:parent-style-name="預設段落字型" style:family="text">
      <style:text-properties style:font-name-asian="標楷體" fo:letter-spacing="-0.0076in" fo:font-size="8pt" style:font-size-asian="8pt" style:font-size-complex="8pt"/>
    </style:style>
    <style:style style:name="T1000" style:parent-style-name="預設段落字型" style:family="text">
      <style:text-properties style:font-name-asian="標楷體" fo:font-size="8pt" style:font-size-asian="8pt" style:font-size-complex="8pt"/>
    </style:style>
    <style:style style:name="T100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002" style:parent-style-name="預設段落字型" style:family="text">
      <style:text-properties style:font-name-asian="標楷體" fo:font-size="8pt" style:font-size-asian="8pt" style:font-size-complex="8pt"/>
    </style:style>
    <style:style style:name="T1003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1004" style:parent-style-name="預設段落字型" style:family="text">
      <style:text-properties style:font-name-asian="標楷體" fo:font-size="8pt" style:font-size-asian="8pt" style:font-size-complex="8pt"/>
    </style:style>
    <style:style style:name="P1005" style:parent-style-name="內文" style:family="paragraph">
      <style:text-properties style:font-name-asian="標楷體" fo:font-size="8pt" style:font-size-asian="8pt" style:font-size-complex="8pt"/>
    </style:style>
    <style:style style:name="P1006" style:parent-style-name="內文" style:family="paragraph">
      <style:text-properties style:font-name-asian="標楷體" fo:font-size="8pt" style:font-size-asian="8pt" style:font-size-complex="8pt"/>
    </style:style>
    <style:style style:name="P1007" style:parent-style-name="內文" style:family="paragraph">
      <style:text-properties style:font-name-asian="標楷體" fo:font-size="8pt" style:font-size-asian="8pt" style:font-size-complex="8pt"/>
    </style:style>
    <style:style style:name="P1008" style:parent-style-name="清單段落" style:family="paragraph">
      <style:paragraph-properties fo:margin-right="0.1312in"/>
      <style:text-properties style:font-name-asian="標楷體" fo:letter-spacing="0.0006in" fo:font-size="8pt" style:font-size-asian="8pt" style:font-size-complex="8pt"/>
    </style:style>
    <style:style style:name="P1009" style:parent-style-name="內文" style:family="paragraph">
      <style:text-properties style:font-name-asian="標楷體" fo:font-size="8pt" style:font-size-asian="8pt" style:font-size-complex="8pt"/>
    </style:style>
    <style:style style:family="graphic" style:name="a12">
      <style:graphic-properties fo:wrap-option="wrap" fo:padding-top="0.07053in" fo:padding-bottom="0.07053in" fo:padding-left="0.07053in" fo:padding-right="0.07053in" draw:textarea-vertical-align="middle" draw:textarea-horizontal-align="center" draw:fill="solid" draw:fill-color="#7f96b1" draw:opacity="100%" draw:stroke="solid" svg:stroke-width="0.02778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982in" fo:padding-bottom="0.02982in" fo:padding-left="0.02982in" fo:padding-right="0.02982in" draw:textarea-vertical-align="middle" draw:textarea-horizontal-align="center" draw:fill="solid" draw:fill-color="#245a8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>
      <style:graphic-properties fo:wrap-option="wrap" fo:padding-top="0in" fo:padding-bottom="0in" fo:padding-left="0.36524in" fo:padding-right="0.36524in" draw:textarea-vertical-align="middle" draw:textarea-horizontal-align="center" draw:fill="none" draw:stroke="solid" svg:stroke-width="0.04167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654in" fo:padding-bottom="0.04654in" fo:padding-left="0.04654in" fo:padding-right="0.04654in" draw:textarea-vertical-align="middle" draw:textarea-horizontal-align="center" draw:fill="solid" draw:fill-color="#7f96b1" draw:opacity="100%" draw:stroke="solid" svg:stroke-width="0.02778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36524in" fo:padding-right="0.36524in" draw:textarea-vertical-align="middle" draw:textarea-horizontal-align="center" draw:fill="none" draw:stroke="solid" svg:stroke-width="0.04167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654in" fo:padding-bottom="0.04654in" fo:padding-left="0.04654in" fo:padding-right="0.04654in" draw:textarea-vertical-align="middle" draw:textarea-horizontal-align="center" draw:fill="solid" draw:fill-color="#7f96b1" draw:opacity="100%" draw:stroke="solid" svg:stroke-width="0.02778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982in" fo:padding-bottom="0.02982in" fo:padding-left="0.02982in" fo:padding-right="0.02982in" draw:textarea-vertical-align="middle" draw:textarea-horizontal-align="center" draw:fill="solid" draw:fill-color="#245a8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.36524in" fo:padding-right="0.36524in" draw:textarea-vertical-align="middle" draw:textarea-horizontal-align="center" draw:fill="none" draw:stroke="solid" svg:stroke-width="0.04167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477in" fo:padding-bottom="0.05477in" fo:padding-left="0.05477in" fo:padding-right="0.05477in" draw:textarea-vertical-align="middle" draw:textarea-horizontal-align="center" draw:fill="solid" draw:fill-color="#7f96b1" draw:opacity="100%" draw:stroke="solid" svg:stroke-width="0.02778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.42111in" fo:padding-right="0.42111in" draw:textarea-vertical-align="middle" draw:textarea-horizontal-align="center" draw:fill="none" draw:stroke="solid" svg:stroke-width="0.04167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654in" fo:padding-bottom="0.04654in" fo:padding-left="0.04654in" fo:padding-right="0.04654in" draw:textarea-vertical-align="middle" draw:textarea-horizontal-align="center" draw:fill="solid" draw:fill-color="#7f96b1" draw:opacity="100%" draw:stroke="solid" svg:stroke-width="0.02778in" svg:stroke-color="#7f96b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982in" fo:padding-bottom="0.02982in" fo:padding-left="0.02982in" fo:padding-right="0.02982in" draw:textarea-vertical-align="middle" draw:textarea-horizontal-align="center" draw:fill="solid" draw:fill-color="#245a8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22056in" fo:padding-right="0.22056in" draw:textarea-vertical-align="middle" draw:textarea-horizontal-align="center" draw:fill="none" draw:stroke="solid" svg:stroke-width="0.04167in" svg:stroke-color="#7f96b1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299322"/>AACSB實習評估表-填表說明</text:p>
      <text:p text:style-name="內文"><text:span text:style-name="T2"><draw:g draw:name="資料庫圖表 3" draw:id="id13" draw:style-name="a13" text:anchor-type="as-char"><svg:title/><svg:desc/><draw:custom-shape svg:x="0in" svg:y="0.88365in" svg:width="1.31516in" svg:height="0.54386in" draw:id="id0" draw:style-name="a0" draw:name="手繪多邊形: 圖案 2"><svg:title/><svg:desc/><text:p text:style-name="P3"><text:span text:style-name="T4">實習前</text:span></text:p><draw:enhanced-geometry draw:type="non-primitive" svg:viewBox="0 0 1202582 4973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2582"/><draw:equation draw:name="f2" draw:formula="497309"/><draw:equation draw:name="f3" draw:formula="49731"/><draw:equation draw:name="f4" draw:formula="22265"/><draw:equation draw:name="f5" draw:formula="1152851"/><draw:equation draw:name="f6" draw:formula="1180317"/><draw:equation draw:name="f7" draw:formula="447578"/><draw:equation draw:name="f8" draw:formula="475044"/><draw:equation draw:name="f9" draw:formula="?f2 - ?f0"/><draw:equation draw:name="f10" draw:formula="?f1 - ?f0"/><draw:equation draw:name="f11" draw:formula="?f10 / 1202582"/><draw:equation draw:name="f12" draw:formula="?f9 / 497309"/><draw:equation draw:name="f13" draw:formula="0 * ?f10"/><draw:equation draw:name="f14" draw:formula="49731 * ?f9"/><draw:equation draw:name="f15" draw:formula="49731 * ?f10"/><draw:equation draw:name="f16" draw:formula="0 * ?f9"/><draw:equation draw:name="f17" draw:formula="1152851 * ?f10"/><draw:equation draw:name="f18" draw:formula="1202582 * ?f10"/><draw:equation draw:name="f19" draw:formula="447578 * ?f9"/><draw:equation draw:name="f20" draw:formula="497309 * ?f9"/><draw:equation draw:name="f21" draw:formula="?f13 / 1202582"/><draw:equation draw:name="f22" draw:formula="?f14 / 497309"/><draw:equation draw:name="f23" draw:formula="?f15 / 1202582"/><draw:equation draw:name="f24" draw:formula="?f16 / 497309"/><draw:equation draw:name="f25" draw:formula="?f17 / 1202582"/><draw:equation draw:name="f26" draw:formula="?f18 / 1202582"/><draw:equation draw:name="f27" draw:formula="?f19 / 497309"/><draw:equation draw:name="f28" draw:formula="?f20 / 49730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3968in" svg:height="0.01206in" draw:id="id1" draw:style-name="a1" draw:transform="translate(-0.36984in -0.00603in) rotate(-5.34124) translate(1.5327in 0.85649in)" draw:name="手繪多邊形: 圖案 3"><svg:title/><svg:desc/><text:p text:style-name="P5"/><draw:enhanced-geometry draw:type="non-primitive" svg:viewBox="0 0 676363 11030" draw:enhanced-path="M ?f0 ?f3 L ?f1 ?f3 N" draw:text-areas="?f14 ?f16 ?f15 ?f17" draw:glue-points="?f18 ?f19 ?f20 ?f19" draw:glue-point-leaving-directions="-90, -90"><draw:equation draw:name="f0" draw:formula="0"/><draw:equation draw:name="f1" draw:formula="676363"/><draw:equation draw:name="f2" draw:formula="11030"/><draw:equation draw:name="f3" draw:formula="5515"/><draw:equation draw:name="f4" draw:formula="?f2 - ?f0"/><draw:equation draw:name="f5" draw:formula="?f1 - ?f0"/><draw:equation draw:name="f6" draw:formula="?f5 / 676363"/><draw:equation draw:name="f7" draw:formula="?f4 / 11030"/><draw:equation draw:name="f8" draw:formula="0 * ?f5"/><draw:equation draw:name="f9" draw:formula="5515 * ?f4"/><draw:equation draw:name="f10" draw:formula="676363 * ?f5"/><draw:equation draw:name="f11" draw:formula="?f8 / 676363"/><draw:equation draw:name="f12" draw:formula="?f9 / 11030"/><draw:equation draw:name="f13" draw:formula="?f10 / 676363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5025in" svg:y="0in" svg:width="4.11621in" svg:height="1.11478in" draw:id="id2" draw:style-name="a2" draw:name="手繪多邊形: 圖案 4"><svg:title/><svg:desc/><text:p text:style-name="P6"><text:span text:style-name="T7">於各系所網站</text:span><text:span text:style-name="T8">(</text:span><text:span text:style-name="T9">實習專區</text:span><text:span text:style-name="T10">)</text:span><text:span text:style-name="T11">下載</text:span></text:p><draw:enhanced-geometry draw:type="non-primitive" svg:viewBox="0 0 3763863 10193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63863"/><draw:equation draw:name="f2" draw:formula="1019359"/><draw:equation draw:name="f3" draw:formula="101936"/><draw:equation draw:name="f4" draw:formula="45638"/><draw:equation draw:name="f5" draw:formula="3661927"/><draw:equation draw:name="f6" draw:formula="3718225"/><draw:equation draw:name="f7" draw:formula="917423"/><draw:equation draw:name="f8" draw:formula="973721"/><draw:equation draw:name="f9" draw:formula="?f2 - ?f0"/><draw:equation draw:name="f10" draw:formula="?f1 - ?f0"/><draw:equation draw:name="f11" draw:formula="?f10 / 3763863"/><draw:equation draw:name="f12" draw:formula="?f9 / 1019359"/><draw:equation draw:name="f13" draw:formula="0 * ?f10"/><draw:equation draw:name="f14" draw:formula="101936 * ?f9"/><draw:equation draw:name="f15" draw:formula="101936 * ?f10"/><draw:equation draw:name="f16" draw:formula="0 * ?f9"/><draw:equation draw:name="f17" draw:formula="3661927 * ?f10"/><draw:equation draw:name="f18" draw:formula="3763863 * ?f10"/><draw:equation draw:name="f19" draw:formula="917423 * ?f9"/><draw:equation draw:name="f20" draw:formula="1019359 * ?f9"/><draw:equation draw:name="f21" draw:formula="?f13 / 3763863"/><draw:equation draw:name="f22" draw:formula="?f14 / 1019359"/><draw:equation draw:name="f23" draw:formula="?f15 / 3763863"/><draw:equation draw:name="f24" draw:formula="?f16 / 1019359"/><draw:equation draw:name="f25" draw:formula="?f17 / 3763863"/><draw:equation draw:name="f26" draw:formula="?f18 / 3763863"/><draw:equation draw:name="f27" draw:formula="?f19 / 1019359"/><draw:equation draw:name="f28" draw:formula="?f20 / 10193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3968in" svg:height="0.01206in" draw:id="id3" draw:style-name="a3" draw:transform="translate(-0.36984in -0.00603in) rotate(-0.94195) translate(1.5327in 1.45467in)" draw:name="手繪多邊形: 圖案 5"><svg:title/><svg:desc/><text:p text:style-name="P12"/><draw:enhanced-geometry draw:type="non-primitive" svg:viewBox="0 0 676363 11030" draw:enhanced-path="M ?f0 ?f3 L ?f1 ?f3 N" draw:text-areas="?f14 ?f16 ?f15 ?f17" draw:glue-points="?f18 ?f19 ?f20 ?f19" draw:glue-point-leaving-directions="-90, -90"><draw:equation draw:name="f0" draw:formula="0"/><draw:equation draw:name="f1" draw:formula="676363"/><draw:equation draw:name="f2" draw:formula="11030"/><draw:equation draw:name="f3" draw:formula="5515"/><draw:equation draw:name="f4" draw:formula="?f2 - ?f0"/><draw:equation draw:name="f5" draw:formula="?f1 - ?f0"/><draw:equation draw:name="f6" draw:formula="?f5 / 676363"/><draw:equation draw:name="f7" draw:formula="?f4 / 11030"/><draw:equation draw:name="f8" draw:formula="0 * ?f5"/><draw:equation draw:name="f9" draw:formula="5515 * ?f4"/><draw:equation draw:name="f10" draw:formula="676363 * ?f5"/><draw:equation draw:name="f11" draw:formula="?f8 / 676363"/><draw:equation draw:name="f12" draw:formula="?f9 / 11030"/><draw:equation draw:name="f13" draw:formula="?f10 / 676363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5025in" svg:y="1.19637in" svg:width="4.11621in" svg:height="1.11478in" draw:id="id4" draw:style-name="a4" draw:name="手繪多邊形: 圖案 6"><svg:title/><svg:desc/><text:p text:style-name="P13"><text:span text:style-name="T14">將</text:span><text:span text:style-name="T15">實習</text:span><text:span text:style-name="T16">評估表列印出</text:span><text:span text:style-name="T17">紙本</text:span></text:p><draw:enhanced-geometry draw:type="non-primitive" svg:viewBox="0 0 3763863 10193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63863"/><draw:equation draw:name="f2" draw:formula="1019359"/><draw:equation draw:name="f3" draw:formula="101936"/><draw:equation draw:name="f4" draw:formula="45638"/><draw:equation draw:name="f5" draw:formula="3661927"/><draw:equation draw:name="f6" draw:formula="3718225"/><draw:equation draw:name="f7" draw:formula="917423"/><draw:equation draw:name="f8" draw:formula="973721"/><draw:equation draw:name="f9" draw:formula="?f2 - ?f0"/><draw:equation draw:name="f10" draw:formula="?f1 - ?f0"/><draw:equation draw:name="f11" draw:formula="?f10 / 3763863"/><draw:equation draw:name="f12" draw:formula="?f9 / 1019359"/><draw:equation draw:name="f13" draw:formula="0 * ?f10"/><draw:equation draw:name="f14" draw:formula="101936 * ?f9"/><draw:equation draw:name="f15" draw:formula="101936 * ?f10"/><draw:equation draw:name="f16" draw:formula="0 * ?f9"/><draw:equation draw:name="f17" draw:formula="3661927 * ?f10"/><draw:equation draw:name="f18" draw:formula="3763863 * ?f10"/><draw:equation draw:name="f19" draw:formula="917423 * ?f9"/><draw:equation draw:name="f20" draw:formula="1019359 * ?f9"/><draw:equation draw:name="f21" draw:formula="?f13 / 3763863"/><draw:equation draw:name="f22" draw:formula="?f14 / 1019359"/><draw:equation draw:name="f23" draw:formula="?f15 / 3763863"/><draw:equation draw:name="f24" draw:formula="?f16 / 1019359"/><draw:equation draw:name="f25" draw:formula="?f17 / 3763863"/><draw:equation draw:name="f26" draw:formula="?f18 / 3763863"/><draw:equation draw:name="f27" draw:formula="?f19 / 1019359"/><draw:equation draw:name="f28" draw:formula="?f20 / 10193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3.41688in" svg:width="1.31516in" svg:height="0.54386in" draw:id="id5" draw:style-name="a5" draw:name="手繪多邊形: 圖案 7"><svg:title/><svg:desc/><text:p text:style-name="P18"><text:span text:style-name="T19">實習結束</text:span></text:p><draw:enhanced-geometry draw:type="non-primitive" svg:viewBox="0 0 1202582 4973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2582"/><draw:equation draw:name="f2" draw:formula="497309"/><draw:equation draw:name="f3" draw:formula="49731"/><draw:equation draw:name="f4" draw:formula="22265"/><draw:equation draw:name="f5" draw:formula="1152851"/><draw:equation draw:name="f6" draw:formula="1180317"/><draw:equation draw:name="f7" draw:formula="447578"/><draw:equation draw:name="f8" draw:formula="475044"/><draw:equation draw:name="f9" draw:formula="?f2 - ?f0"/><draw:equation draw:name="f10" draw:formula="?f1 - ?f0"/><draw:equation draw:name="f11" draw:formula="?f10 / 1202582"/><draw:equation draw:name="f12" draw:formula="?f9 / 497309"/><draw:equation draw:name="f13" draw:formula="0 * ?f10"/><draw:equation draw:name="f14" draw:formula="49731 * ?f9"/><draw:equation draw:name="f15" draw:formula="49731 * ?f10"/><draw:equation draw:name="f16" draw:formula="0 * ?f9"/><draw:equation draw:name="f17" draw:formula="1152851 * ?f10"/><draw:equation draw:name="f18" draw:formula="1202582 * ?f10"/><draw:equation draw:name="f19" draw:formula="447578 * ?f9"/><draw:equation draw:name="f20" draw:formula="497309 * ?f9"/><draw:equation draw:name="f21" draw:formula="?f13 / 1202582"/><draw:equation draw:name="f22" draw:formula="?f14 / 497309"/><draw:equation draw:name="f23" draw:formula="?f15 / 1202582"/><draw:equation draw:name="f24" draw:formula="?f16 / 497309"/><draw:equation draw:name="f25" draw:formula="?f17 / 1202582"/><draw:equation draw:name="f26" draw:formula="?f18 / 1202582"/><draw:equation draw:name="f27" draw:formula="?f19 / 497309"/><draw:equation draw:name="f28" draw:formula="?f20 / 49730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73968in" svg:height="0.01206in" draw:id="id6" draw:style-name="a6" draw:transform="translate(-0.36984in -0.00603in) rotate(-5.34124) translate(1.5327in 3.38972in)" draw:name="手繪多邊形: 圖案 8"><svg:title/><svg:desc/><text:p text:style-name="P20"/><draw:enhanced-geometry draw:type="non-primitive" svg:viewBox="0 0 676363 11030" draw:enhanced-path="M ?f0 ?f3 L ?f1 ?f3 N" draw:text-areas="?f14 ?f16 ?f15 ?f17" draw:glue-points="?f18 ?f19 ?f20 ?f19" draw:glue-point-leaving-directions="-90, -90"><draw:equation draw:name="f0" draw:formula="0"/><draw:equation draw:name="f1" draw:formula="676363"/><draw:equation draw:name="f2" draw:formula="11030"/><draw:equation draw:name="f3" draw:formula="5515"/><draw:equation draw:name="f4" draw:formula="?f2 - ?f0"/><draw:equation draw:name="f5" draw:formula="?f1 - ?f0"/><draw:equation draw:name="f6" draw:formula="?f5 / 676363"/><draw:equation draw:name="f7" draw:formula="?f4 / 11030"/><draw:equation draw:name="f8" draw:formula="0 * ?f5"/><draw:equation draw:name="f9" draw:formula="5515 * ?f4"/><draw:equation draw:name="f10" draw:formula="676363 * ?f5"/><draw:equation draw:name="f11" draw:formula="?f8 / 676363"/><draw:equation draw:name="f12" draw:formula="?f9 / 11030"/><draw:equation draw:name="f13" draw:formula="?f10 / 676363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5025in" svg:y="2.39273in" svg:width="4.11621in" svg:height="1.3958in" draw:id="id7" draw:style-name="a7" draw:name="手繪多邊形: 圖案 9"><svg:title/><svg:desc/><text:p text:style-name="P21"><text:span text:style-name="T22">Form1</text:span><text:span text:style-name="T23">：交由</text:span><text:span text:style-name="T24">校外實習主管</text:span><text:span text:style-name="T25">進行填寫評分，請確認校外實習主管是否詳填並簽名</text:span></text:p><draw:enhanced-geometry draw:type="non-primitive" svg:viewBox="0 0 3763863 127631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63863"/><draw:equation draw:name="f2" draw:formula="1276318"/><draw:equation draw:name="f3" draw:formula="127632"/><draw:equation draw:name="f4" draw:formula="57143"/><draw:equation draw:name="f5" draw:formula="3636231"/><draw:equation draw:name="f6" draw:formula="3706720"/><draw:equation draw:name="f7" draw:formula="1148686"/><draw:equation draw:name="f8" draw:formula="1219175"/><draw:equation draw:name="f9" draw:formula="?f2 - ?f0"/><draw:equation draw:name="f10" draw:formula="?f1 - ?f0"/><draw:equation draw:name="f11" draw:formula="?f10 / 3763863"/><draw:equation draw:name="f12" draw:formula="?f9 / 1276318"/><draw:equation draw:name="f13" draw:formula="0 * ?f10"/><draw:equation draw:name="f14" draw:formula="127632 * ?f9"/><draw:equation draw:name="f15" draw:formula="127632 * ?f10"/><draw:equation draw:name="f16" draw:formula="0 * ?f9"/><draw:equation draw:name="f17" draw:formula="3636231 * ?f10"/><draw:equation draw:name="f18" draw:formula="3763863 * ?f10"/><draw:equation draw:name="f19" draw:formula="1148686 * ?f9"/><draw:equation draw:name="f20" draw:formula="1276318 * ?f9"/><draw:equation draw:name="f21" draw:formula="?f13 / 3763863"/><draw:equation draw:name="f22" draw:formula="?f14 / 1276318"/><draw:equation draw:name="f23" draw:formula="?f15 / 3763863"/><draw:equation draw:name="f24" draw:formula="?f16 / 1276318"/><draw:equation draw:name="f25" draw:formula="?f17 / 3763863"/><draw:equation draw:name="f26" draw:formula="?f18 / 3763863"/><draw:equation draw:name="f27" draw:formula="?f19 / 1276318"/><draw:equation draw:name="f28" draw:formula="?f20 / 127631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8573in" svg:height="0.01206in" draw:id="id8" draw:style-name="a8" draw:transform="translate(-0.42865in -0.00603in) rotate(-1.0385) translate(1.5327in 4.05816in)" draw:name="手繪多邊形: 圖案 10"><svg:title/><svg:desc/><text:p text:style-name="P26"/><draw:enhanced-geometry draw:type="non-primitive" svg:viewBox="0 0 783916 11030" draw:enhanced-path="M ?f0 ?f3 L ?f1 ?f3 N" draw:text-areas="?f14 ?f16 ?f15 ?f17" draw:glue-points="?f18 ?f19 ?f20 ?f19" draw:glue-point-leaving-directions="-90, -90"><draw:equation draw:name="f0" draw:formula="0"/><draw:equation draw:name="f1" draw:formula="783916"/><draw:equation draw:name="f2" draw:formula="11030"/><draw:equation draw:name="f3" draw:formula="5515"/><draw:equation draw:name="f4" draw:formula="?f2 - ?f0"/><draw:equation draw:name="f5" draw:formula="?f1 - ?f0"/><draw:equation draw:name="f6" draw:formula="?f5 / 783916"/><draw:equation draw:name="f7" draw:formula="?f4 / 11030"/><draw:equation draw:name="f8" draw:formula="0 * ?f5"/><draw:equation draw:name="f9" draw:formula="5515 * ?f4"/><draw:equation draw:name="f10" draw:formula="783916 * ?f5"/><draw:equation draw:name="f11" draw:formula="?f8 / 783916"/><draw:equation draw:name="f12" draw:formula="?f9 / 11030"/><draw:equation draw:name="f13" draw:formula="?f10 / 78391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5025in" svg:y="3.87011in" svg:width="4.11621in" svg:height="1.11478in" draw:id="id9" draw:style-name="a9" draw:name="手繪多邊形: 圖案 11"><svg:title/><svg:desc/><text:p text:style-name="P27"><text:span text:style-name="T28">Form2</text:span><text:span text:style-name="T29">：</text:span><text:span text:style-name="T30">學生自評</text:span><text:span text:style-name="T31">，以中英文敘述皆可</text:span></text:p><draw:enhanced-geometry draw:type="non-primitive" svg:viewBox="0 0 3763863 10193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63863"/><draw:equation draw:name="f2" draw:formula="1019359"/><draw:equation draw:name="f3" draw:formula="101936"/><draw:equation draw:name="f4" draw:formula="45638"/><draw:equation draw:name="f5" draw:formula="3661927"/><draw:equation draw:name="f6" draw:formula="3718225"/><draw:equation draw:name="f7" draw:formula="917423"/><draw:equation draw:name="f8" draw:formula="973721"/><draw:equation draw:name="f9" draw:formula="?f2 - ?f0"/><draw:equation draw:name="f10" draw:formula="?f1 - ?f0"/><draw:equation draw:name="f11" draw:formula="?f10 / 3763863"/><draw:equation draw:name="f12" draw:formula="?f9 / 1019359"/><draw:equation draw:name="f13" draw:formula="0 * ?f10"/><draw:equation draw:name="f14" draw:formula="101936 * ?f9"/><draw:equation draw:name="f15" draw:formula="101936 * ?f10"/><draw:equation draw:name="f16" draw:formula="0 * ?f9"/><draw:equation draw:name="f17" draw:formula="3661927 * ?f10"/><draw:equation draw:name="f18" draw:formula="3763863 * ?f10"/><draw:equation draw:name="f19" draw:formula="917423 * ?f9"/><draw:equation draw:name="f20" draw:formula="1019359 * ?f9"/><draw:equation draw:name="f21" draw:formula="?f13 / 3763863"/><draw:equation draw:name="f22" draw:formula="?f14 / 1019359"/><draw:equation draw:name="f23" draw:formula="?f15 / 3763863"/><draw:equation draw:name="f24" draw:formula="?f16 / 1019359"/><draw:equation draw:name="f25" draw:formula="?f17 / 3763863"/><draw:equation draw:name="f26" draw:formula="?f18 / 3763863"/><draw:equation draw:name="f27" draw:formula="?f19 / 1019359"/><draw:equation draw:name="f28" draw:formula="?f20 / 101935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5.76154in" svg:width="1.31516in" svg:height="0.54386in" draw:id="id10" draw:style-name="a10" draw:name="手繪多邊形: 圖案 12"><svg:title/><svg:desc/><text:p text:style-name="P32"><text:span text:style-name="T33">返校時</text:span></text:p><draw:enhanced-geometry draw:type="non-primitive" svg:viewBox="0 0 1202582 49730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02582"/><draw:equation draw:name="f2" draw:formula="497309"/><draw:equation draw:name="f3" draw:formula="49731"/><draw:equation draw:name="f4" draw:formula="22265"/><draw:equation draw:name="f5" draw:formula="1152851"/><draw:equation draw:name="f6" draw:formula="1180317"/><draw:equation draw:name="f7" draw:formula="447578"/><draw:equation draw:name="f8" draw:formula="475044"/><draw:equation draw:name="f9" draw:formula="?f2 - ?f0"/><draw:equation draw:name="f10" draw:formula="?f1 - ?f0"/><draw:equation draw:name="f11" draw:formula="?f10 / 1202582"/><draw:equation draw:name="f12" draw:formula="?f9 / 497309"/><draw:equation draw:name="f13" draw:formula="0 * ?f10"/><draw:equation draw:name="f14" draw:formula="49731 * ?f9"/><draw:equation draw:name="f15" draw:formula="49731 * ?f10"/><draw:equation draw:name="f16" draw:formula="0 * ?f9"/><draw:equation draw:name="f17" draw:formula="1152851 * ?f10"/><draw:equation draw:name="f18" draw:formula="1202582 * ?f10"/><draw:equation draw:name="f19" draw:formula="447578 * ?f9"/><draw:equation draw:name="f20" draw:formula="497309 * ?f9"/><draw:equation draw:name="f21" draw:formula="?f13 / 1202582"/><draw:equation draw:name="f22" draw:formula="?f14 / 497309"/><draw:equation draw:name="f23" draw:formula="?f15 / 1202582"/><draw:equation draw:name="f24" draw:formula="?f16 / 497309"/><draw:equation draw:name="f25" draw:formula="?f17 / 1202582"/><draw:equation draw:name="f26" draw:formula="?f18 / 1202582"/><draw:equation draw:name="f27" draw:formula="?f19 / 497309"/><draw:equation draw:name="f28" draw:formula="?f20 / 49730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1516in" svg:y="6.02744in" svg:width="0.43509in" svg:height="0.01206in" draw:id="id11" draw:style-name="a11" draw:name="手繪多邊形: 圖案 13"><svg:title/><svg:desc/><text:p text:style-name="P34"/><draw:enhanced-geometry draw:type="non-primitive" svg:viewBox="0 0 397847 11030" draw:enhanced-path="M ?f0 ?f3 L ?f1 ?f3 N" draw:text-areas="?f14 ?f16 ?f15 ?f17" draw:glue-points="?f18 ?f19 ?f20 ?f19" draw:glue-point-leaving-directions="-90, -90"><draw:equation draw:name="f0" draw:formula="0"/><draw:equation draw:name="f1" draw:formula="397847"/><draw:equation draw:name="f2" draw:formula="11030"/><draw:equation draw:name="f3" draw:formula="5515"/><draw:equation draw:name="f4" draw:formula="?f2 - ?f0"/><draw:equation draw:name="f5" draw:formula="?f1 - ?f0"/><draw:equation draw:name="f6" draw:formula="?f5 / 397847"/><draw:equation draw:name="f7" draw:formula="?f4 / 11030"/><draw:equation draw:name="f8" draw:formula="0 * ?f5"/><draw:equation draw:name="f9" draw:formula="5515 * ?f4"/><draw:equation draw:name="f10" draw:formula="397847 * ?f5"/><draw:equation draw:name="f11" draw:formula="?f8 / 397847"/><draw:equation draw:name="f12" draw:formula="?f9 / 11030"/><draw:equation draw:name="f13" draw:formula="?f10 / 39784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5025in" svg:y="5.06647in" svg:width="4.11621in" svg:height="1.934in" draw:id="id12" draw:style-name="a12" draw:name="手繪多邊形: 圖案 14"><svg:title/><svg:desc/><text:p text:style-name="P35"><text:span text:style-name="T36">交給各系所辦公室</text:span><text:span text:style-name="T37"><text:s text:c="21"/></text:span></text:p><text:p text:style-name="P38"><text:span text:style-name="T39">工管：邱助興先生</text:span><text:span text:style-name="T40"><text:s/></text:span><text:span text:style-name="T41">科研</text:span><text:span text:style-name="T42">840 <text:s text:c="5"/></text:span><text:span text:style-name="T43">經管：曾淑明小姐</text:span><text:span text:style-name="T44"><text:s/></text:span><text:span text:style-name="T45">科研</text:span><text:span text:style-name="T46">842</text:span><text:span text:style-name="T47"><text:s text:c="15"/></text:span><text:span text:style-name="T48">資財：牛薏玲小姐</text:span><text:span text:style-name="T49"><text:s/></text:span><text:span text:style-name="T50">科研</text:span><text:span text:style-name="T51">843</text:span></text:p><draw:enhanced-geometry draw:type="non-primitive" svg:viewBox="0 0 3763863 17684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763863"/><draw:equation draw:name="f2" draw:formula="1768450"/><draw:equation draw:name="f3" draw:formula="176845"/><draw:equation draw:name="f4" draw:formula="79176"/><draw:equation draw:name="f5" draw:formula="3587018"/><draw:equation draw:name="f6" draw:formula="3684687"/><draw:equation draw:name="f7" draw:formula="1591605"/><draw:equation draw:name="f8" draw:formula="1689274"/><draw:equation draw:name="f9" draw:formula="?f2 - ?f0"/><draw:equation draw:name="f10" draw:formula="?f1 - ?f0"/><draw:equation draw:name="f11" draw:formula="?f10 / 3763863"/><draw:equation draw:name="f12" draw:formula="?f9 / 1768450"/><draw:equation draw:name="f13" draw:formula="0 * ?f10"/><draw:equation draw:name="f14" draw:formula="176845 * ?f9"/><draw:equation draw:name="f15" draw:formula="176845 * ?f10"/><draw:equation draw:name="f16" draw:formula="0 * ?f9"/><draw:equation draw:name="f17" draw:formula="3587018 * ?f10"/><draw:equation draw:name="f18" draw:formula="3763863 * ?f10"/><draw:equation draw:name="f19" draw:formula="1591605 * ?f9"/><draw:equation draw:name="f20" draw:formula="1768450 * ?f9"/><draw:equation draw:name="f21" draw:formula="?f13 / 3763863"/><draw:equation draw:name="f22" draw:formula="?f14 / 1768450"/><draw:equation draw:name="f23" draw:formula="?f15 / 3763863"/><draw:equation draw:name="f24" draw:formula="?f16 / 1768450"/><draw:equation draw:name="f25" draw:formula="?f17 / 3763863"/><draw:equation draw:name="f26" draw:formula="?f18 / 3763863"/><draw:equation draw:name="f27" draw:formula="?f19 / 1768450"/><draw:equation draw:name="f28" draw:formula="?f20 / 176845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52"/>
      <text:p text:style-name="P53"/>
      <text:p text:style-name="P54"/>
      <text:p text:style-name="P55">國立臺北科技大學管理學院校外實習評分表</text:p>
      <text:p text:style-name="P56">Off-Campus Internship Evaluation Form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Student Name</text:p>
            <text:p text:style-name="P75">學生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ID</text:p>
            <text:p text:style-name="P80">學號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Department</text:p>
            <text:p text:style-name="P85">系所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Internship Unit</text:p>
            <text:p text:style-name="P91">實習單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Internship Period實習期間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Internship Wage Calculation</text:p>
            <text:p text:style-name="P101">實習薪資計算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10">
            <text:p text:style-name="P105"><text:s/>時薪Hour Wage NTD$ ______</text:p>
            <text:p text:style-name="P106"><text:s/>月薪Monthly Wage NTD$ _______</text:p>
            <text:p text:style-name="P107"><text:s/>日薪Daily Wage NTD$ ____________</text:p>
            <text:p text:style-name="P108"><text:s/>其它Others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 table:number-rows-spanned="2">
            <text:p text:style-name="P111"><text:span text:style-name="T112">Internship Unit Grading:<text:s/></text:span><text:span text:style-name="T113">實習單位</text:span><text:span text:style-name="T114">評分</text:span></text:p>
            <text:p text:style-name="P115"><text:span text:style-name="T116">請依以下的四大能力進行評分，評分等級分為四種，每項請勾選一個對應的表現成果。</text:span><text:span text:style-name="T117">(</text:span><text:span text:style-name="T118">該評分將不計入學生學習成績，僅提供北科大管理學院進行校外實習課程的改善及精進</text:span><text:span text:style-name="T119">)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Grading Supervisor</text:p>
            <text:p text:style-name="P122">評分主管</text:p>
          </table:table-cell>
          <table:covered-table-cell/>
          <table:covered-table-cell/>
          <table:table-cell table:style-name="TableCell123" table:number-columns-spanned="5">
            <text:p text:style-name="P124">(Sign or<text:s/>stamp)簽名或蓋章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Grading Date</text:p>
            <text:p text:style-name="P130">評分日期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2">
            <text:p text:style-name="P137">Communication<text:s/>溝通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Organization</text:span><text:span text:style-name="T142">組織能力</text:span><text:span text:style-name="T143"><text:line-break/></text:span><text:span text:style-name="T144">Presentation is clear, logical, and organized. Listener can follow line of reasoning.</text:span></text:p>
            <text:p text:style-name="P145">報告清晰，符合邏輯，有條理。能輕鬆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list text:style-name="LFO5" text:continue-numbering="true">
              <text:list-item>
                <text:p text:style-name="P147">Excellent</text:p>
              </text:list-item>
            </text:list>
          </table:table-cell>
          <table:covered-table-cell/>
          <table:table-cell table:style-name="TableCell148" table:number-columns-spanned="2">
            <text:list text:style-name="LFO5" text:continue-numbering="true">
              <text:list-item>
                <text:p text:style-name="P149">Good</text:p>
              </text:list-item>
            </text:list>
          </table:table-cell>
          <table:covered-table-cell/>
          <table:table-cell table:style-name="TableCell150" table:number-columns-spanned="2">
            <text:list text:style-name="LFO5" text:continue-numbering="true">
              <text:list-item>
                <text:p text:style-name="P151">Acceptable</text:p>
              </text:list-item>
            </text:list>
          </table:table-cell>
          <table:covered-table-cell/>
          <table:table-cell table:style-name="TableCell152">
            <text:list text:style-name="LFO5" text:continue-numbering="true">
              <text:list-item>
                <text:p text:style-name="P153">Unacceptable</text:p>
              </text:list-item>
            </text:list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Depth of Content</text:span><text:span text:style-name="T158">　內容深度</text:span><text:span text:style-name="T159"><text:line-break/></text:span><text:span text:style-name="T160">Speaker<text:s/></text:span><text:span text:style-name="T161">provides accurate and complete explanations of key concepts and examples for listeners to comprehend. <text:s/></text:span></text:p>
            <text:p text:style-name="P162">學生提供了準確，完整的關鍵概念和理論的解釋，正確應用例子，讓聽者能深入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list text:style-name="LFO5" text:continue-numbering="true">
              <text:list-item>
                <text:p text:style-name="P164">Excellent</text:p>
              </text:list-item>
            </text:list>
          </table:table-cell>
          <table:covered-table-cell/>
          <table:table-cell table:style-name="TableCell165" table:number-columns-spanned="2">
            <text:list text:style-name="LFO5" text:continue-numbering="true">
              <text:list-item>
                <text:p text:style-name="P166">Good</text:p>
              </text:list-item>
            </text:list>
          </table:table-cell>
          <table:covered-table-cell/>
          <table:table-cell table:style-name="TableCell167" table:number-columns-spanned="2">
            <text:list text:style-name="LFO5" text:continue-numbering="true">
              <text:list-item>
                <text:p text:style-name="P168">Acceptable</text:p>
              </text:list-item>
            </text:list>
          </table:table-cell>
          <table:covered-table-cell/>
          <table:table-cell table:style-name="TableCell169">
            <text:list text:style-name="LFO5" text:continue-numbering="true">
              <text:list-item>
                <text:p text:style-name="P170">Unacceptable</text:p>
              </text:list-item>
            </text:list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Grammar and Word Choice</text:span><text:span text:style-name="T175">　文法及用字</text:span><text:span text:style-name="T176"><text:line-break/></text:span><text:span text:style-name="T177">Sentences are complete and<text:s/></text:span><text:span text:style-name="T178">grammatical. They flow together easily. Words are well chosen; they express the intended meaning precisely.</text:span></text:p>
            <text:p text:style-name="P179">學生用句是完整，符合語法。報告流暢。用字恰當;學生能精確表達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list text:style-name="LFO5" text:continue-numbering="true">
              <text:list-item>
                <text:p text:style-name="P181">Excellent</text:p>
              </text:list-item>
            </text:list>
          </table:table-cell>
          <table:covered-table-cell/>
          <table:table-cell table:style-name="TableCell182" table:number-columns-spanned="2">
            <text:list text:style-name="LFO5" text:continue-numbering="true">
              <text:list-item>
                <text:p text:style-name="P183">Good</text:p>
              </text:list-item>
            </text:list>
          </table:table-cell>
          <table:covered-table-cell/>
          <table:table-cell table:style-name="TableCell184" table:number-columns-spanned="2">
            <text:list text:style-name="LFO5" text:continue-numbering="true">
              <text:list-item>
                <text:p text:style-name="P185">Acceptable</text:p>
              </text:list-item>
            </text:list>
          </table:table-cell>
          <table:covered-table-cell/>
          <table:table-cell table:style-name="TableCell186">
            <text:list text:style-name="LFO5" text:continue-numbering="true">
              <text:list-item>
                <text:p text:style-name="P187">Unacceptable</text:p>
              </text:list-item>
            </text:list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Interaction</text:span><text:span text:style-name="T192">互動</text:span><text:span text:style-name="T193"><text:line-break/></text:span><text:span text:style-name="T194">Consistently clarifies, restates, and responds to<text:s/></text:span><text:span text:style-name="T195">questions. Summarizes when needed.</text:span><text:span text:style-name="T196"><text:s/></text:span><text:span text:style-name="T197">有邏輯性地解譯，重申和回應問題。在需要的時候會做組織和總結。和他人互動良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list text:style-name="LFO5" text:continue-numbering="true">
              <text:list-item>
                <text:p text:style-name="P199">Excellent</text:p>
              </text:list-item>
            </text:list>
          </table:table-cell>
          <table:covered-table-cell/>
          <table:table-cell table:style-name="TableCell200" table:number-columns-spanned="2">
            <text:list text:style-name="LFO5" text:continue-numbering="true">
              <text:list-item>
                <text:p text:style-name="P201">Good</text:p>
              </text:list-item>
            </text:list>
          </table:table-cell>
          <table:covered-table-cell/>
          <table:table-cell table:style-name="TableCell202" table:number-columns-spanned="2">
            <text:list text:style-name="LFO5" text:continue-numbering="true">
              <text:list-item>
                <text:p text:style-name="P203">Acceptable</text:p>
              </text:list-item>
            </text:list>
          </table:table-cell>
          <table:covered-table-cell/>
          <table:table-cell table:style-name="TableCell204">
            <text:list text:style-name="LFO5" text:continue-numbering="true">
              <text:list-item>
                <text:p text:style-name="P205">Unacceptable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2">
            <text:p text:style-name="P210"><text:span text:style-name="T211">Collaboration</text:span><text:span text:style-name="T212">團隊合作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Contributions<text:s/></text:span><text:span text:style-name="T217">貢獻</text:span><text:span text:style-name="T218"><text:line-break/></text:span><text:span text:style-name="T219">Routinely provides useful ideas..</text:span><text:span text:style-name="T220">總是能提供了有益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list text:style-name="LFO5" text:continue-numbering="true">
              <text:list-item>
                <text:p text:style-name="P222">Excellent</text:p>
              </text:list-item>
            </text:list>
          </table:table-cell>
          <table:covered-table-cell/>
          <table:table-cell table:style-name="TableCell223" table:number-columns-spanned="2">
            <text:list text:style-name="LFO5" text:continue-numbering="true">
              <text:list-item>
                <text:p text:style-name="P224">Good</text:p>
              </text:list-item>
            </text:list>
          </table:table-cell>
          <table:covered-table-cell/>
          <table:table-cell table:style-name="TableCell225" table:number-columns-spanned="2">
            <text:list text:style-name="LFO5" text:continue-numbering="true">
              <text:list-item>
                <text:p text:style-name="P226">Acceptable</text:p>
              </text:list-item>
            </text:list>
          </table:table-cell>
          <table:covered-table-cell/>
          <table:table-cell table:style-name="TableCell227">
            <text:list text:style-name="LFO5" text:continue-numbering="true">
              <text:list-item>
                <text:p text:style-name="P228">Unacceptable</text:p>
              </text:list-item>
            </text:list>
          </table:table-cell>
        </table:table-row>
        <table:table-row table:style-name="TableRow229">
          <table:table-cell table:style-name="TableCell230" table:number-columns-spanned="6">
            <text:p text:style-name="P231"><text:span text:style-name="T232">Time-management</text:span><text:span text:style-name="T233">時間管理</text:span><text:span text:style-name="T234"><text:line-break/></text:span><text:span text:style-name="T235">Stays focused &amp; uses time well to ensure things get done on time.</text:span><text:span text:style-name="T236">能專注和有效運用時間來解決事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list text:style-name="LFO5" text:continue-numbering="true">
              <text:list-item>
                <text:p text:style-name="P238">Excellent</text:p>
              </text:list-item>
            </text:list>
          </table:table-cell>
          <table:covered-table-cell/>
          <table:table-cell table:style-name="TableCell239" table:number-columns-spanned="2">
            <text:list text:style-name="LFO5" text:continue-numbering="true">
              <text:list-item>
                <text:p text:style-name="P240">Good</text:p>
              </text:list-item>
            </text:list>
          </table:table-cell>
          <table:covered-table-cell/>
          <table:table-cell table:style-name="TableCell241" table:number-columns-spanned="2">
            <text:list text:style-name="LFO5" text:continue-numbering="true">
              <text:list-item>
                <text:p text:style-name="P242">Acceptable</text:p>
              </text:list-item>
            </text:list>
          </table:table-cell>
          <table:covered-table-cell/>
          <table:table-cell table:style-name="TableCell243">
            <text:list text:style-name="LFO5" text:continue-numbering="true">
              <text:list-item>
                <text:p text:style-name="P244">Unacceptable</text:p>
              </text:list-item>
            </text:list>
          </table:table-cell>
        </table:table-row>
        <table:table-row table:style-name="TableRow245">
          <table:table-cell table:style-name="TableCell246" table:number-columns-spanned="6">
            <text:p text:style-name="P247"><text:span text:style-name="T248">Attitude</text:span><text:span text:style-name="T249">　態度</text:span><text:span text:style-name="T250"><text:line-break/></text:span><text:span text:style-name="T251">Always has a positive attitude about the task(s).<text:s/></text:span><text:span text:style-name="T252">有正面積極的態度來面對事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list text:style-name="LFO5" text:continue-numbering="true">
              <text:list-item>
                <text:p text:style-name="P254">Excellent</text:p>
              </text:list-item>
            </text:list>
          </table:table-cell>
          <table:covered-table-cell/>
          <table:table-cell table:style-name="TableCell255" table:number-columns-spanned="2">
            <text:list text:style-name="LFO5" text:continue-numbering="true">
              <text:list-item>
                <text:p text:style-name="P256">Good</text:p>
              </text:list-item>
            </text:list>
          </table:table-cell>
          <table:covered-table-cell/>
          <table:table-cell table:style-name="TableCell257" table:number-columns-spanned="2">
            <text:list text:style-name="LFO5" text:continue-numbering="true">
              <text:list-item>
                <text:p text:style-name="P258">Acceptable</text:p>
              </text:list-item>
            </text:list>
          </table:table-cell>
          <table:covered-table-cell/>
          <table:table-cell table:style-name="TableCell259">
            <text:list text:style-name="LFO5" text:continue-numbering="true">
              <text:list-item>
                <text:p text:style-name="P260">Unacceptable</text:p>
              </text:list-item>
            </text:list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Quality of Work</text:span><text:span text:style-name="T265">工作品質</text:span><text:span text:style-name="T266"><text:line-break/></text:span><text:span text:style-name="T267">Provides work of the highest quality.<text:s/></text:span></text:p>
            <text:p text:style-name="P268"><text:span text:style-name="T269">工作品質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list text:style-name="LFO5" text:continue-numbering="true">
              <text:list-item>
                <text:p text:style-name="P271">Excellent</text:p>
              </text:list-item>
            </text:list>
          </table:table-cell>
          <table:covered-table-cell/>
          <table:table-cell table:style-name="TableCell272" table:number-columns-spanned="2">
            <text:list text:style-name="LFO5" text:continue-numbering="true">
              <text:list-item>
                <text:p text:style-name="P273">Good</text:p>
              </text:list-item>
            </text:list>
          </table:table-cell>
          <table:covered-table-cell/>
          <table:table-cell table:style-name="TableCell274" table:number-columns-spanned="2">
            <text:list text:style-name="LFO5" text:continue-numbering="true">
              <text:list-item>
                <text:p text:style-name="P275">Acceptable</text:p>
              </text:list-item>
            </text:list>
          </table:table-cell>
          <table:covered-table-cell/>
          <table:table-cell table:style-name="TableCell276">
            <text:list text:style-name="LFO5" text:continue-numbering="true">
              <text:list-item>
                <text:p text:style-name="P277">Unacceptable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12">
            <text:p text:style-name="P282"><text:span text:style-name="T283">Business Knowledge<text:s/></text:span><text:span text:style-name="T284">專業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Knowledge<text:s/></text:span><text:span text:style-name="T289">知識</text:span><text:span text:style-name="T290"><text:line-break/></text:span><text:span text:style-name="T291">Outstanding showcase of knowledge with extensive variety of resources.</text:span></text:p>
            <text:p text:style-name="P292">學生有展現出豐富的知識與能運用各種資源來增進知識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list text:style-name="LFO5" text:continue-numbering="true">
              <text:list-item>
                <text:p text:style-name="P294">Excellent</text:p>
              </text:list-item>
            </text:list>
          </table:table-cell>
          <table:covered-table-cell/>
          <table:table-cell table:style-name="TableCell295" table:number-columns-spanned="2">
            <text:list text:style-name="LFO5" text:continue-numbering="true">
              <text:list-item>
                <text:p text:style-name="P296">Good</text:p>
              </text:list-item>
            </text:list>
          </table:table-cell>
          <table:covered-table-cell/>
          <table:table-cell table:style-name="TableCell297" table:number-columns-spanned="2">
            <text:list text:style-name="LFO5" text:continue-numbering="true">
              <text:list-item>
                <text:p text:style-name="P298">Acceptable</text:p>
              </text:list-item>
            </text:list>
          </table:table-cell>
          <table:covered-table-cell/>
          <table:table-cell table:style-name="TableCell299">
            <text:list text:style-name="LFO5" text:continue-numbering="true">
              <text:list-item>
                <text:p text:style-name="P300">Unacceptable</text:p>
              </text:list-item>
            </text:list>
          </table:table-cell>
        </table:table-row>
        <table:table-row table:style-name="TableRow301">
          <table:table-cell table:style-name="TableCell302" table:number-columns-spanned="6">
            <text:p text:style-name="P303">Understand<text:s/>理解</text:p>
            <text:p text:style-name="P304">Explains/demonstrates business ideas, concepts and principles accurately and relevant examples.</text:p>
            <text:p text:style-name="P305">學生能準確解釋/表達經營思想，理念和原則，及運用相關的例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list text:style-name="LFO5" text:continue-numbering="true">
              <text:list-item>
                <text:p text:style-name="P307">Excellent</text:p>
              </text:list-item>
            </text:list>
          </table:table-cell>
          <table:covered-table-cell/>
          <table:table-cell table:style-name="TableCell308" table:number-columns-spanned="2">
            <text:list text:style-name="LFO5" text:continue-numbering="true">
              <text:list-item>
                <text:p text:style-name="P309">Good</text:p>
              </text:list-item>
            </text:list>
          </table:table-cell>
          <table:covered-table-cell/>
          <table:table-cell table:style-name="TableCell310" table:number-columns-spanned="2">
            <text:list text:style-name="LFO5" text:continue-numbering="true">
              <text:list-item>
                <text:p text:style-name="P311">Acceptable</text:p>
              </text:list-item>
            </text:list>
          </table:table-cell>
          <table:covered-table-cell/>
          <table:table-cell table:style-name="TableCell312">
            <text:list text:style-name="LFO5" text:continue-numbering="true">
              <text:list-item>
                <text:p text:style-name="P313">Unacceptable</text:p>
              </text:list-item>
            </text:list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Application<text:s/></text:span><text:span text:style-name="T318">應用</text:span><text:span text:style-name="T319"><text:line-break/></text:span><text:soft-page-break/><text:span text:style-name="T320">Applies business knowledge and reasoning with consistently and accuracy.</text:span></text:p>
            <text:p text:style-name="P321">學生能有邏輯性地和準確地應用商業知識和推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list text:style-name="LFO5" text:continue-numbering="true">
              <text:list-item>
                <text:p text:style-name="P323">Excellent</text:p>
              </text:list-item>
            </text:list>
          </table:table-cell>
          <table:covered-table-cell/>
          <table:table-cell table:style-name="TableCell324" table:number-columns-spanned="2">
            <text:list text:style-name="LFO5" text:continue-numbering="true">
              <text:list-item>
                <text:p text:style-name="P325">Good</text:p>
              </text:list-item>
            </text:list>
          </table:table-cell>
          <table:covered-table-cell/>
          <table:table-cell table:style-name="TableCell326" table:number-columns-spanned="2">
            <text:list text:style-name="LFO5" text:continue-numbering="true">
              <text:list-item>
                <text:p text:style-name="P327">Acceptable</text:p>
              </text:list-item>
            </text:list>
          </table:table-cell>
          <table:covered-table-cell/>
          <table:table-cell table:style-name="TableCell328">
            <text:list text:style-name="LFO5" text:continue-numbering="true">
              <text:list-item>
                <text:p text:style-name="P329">Unacceptable</text:p>
              </text:list-item>
            </text:list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Analysis<text:s/></text:span><text:span text:style-name="T334">分析</text:span><text:span text:style-name="T335"><text:line-break/></text:span><text:span text:style-name="T336">Breaks down theories strategies, and methods into their elements with<text:s/></text:span><text:span text:style-name="T337">accuracy.</text:span></text:p>
            <text:p text:style-name="P338">能準確地分析理論性策略和把運用方法納入其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list text:style-name="LFO5" text:continue-numbering="true">
              <text:list-item>
                <text:p text:style-name="P340">Excellent</text:p>
              </text:list-item>
            </text:list>
          </table:table-cell>
          <table:covered-table-cell/>
          <table:table-cell table:style-name="TableCell341" table:number-columns-spanned="2">
            <text:list text:style-name="LFO5" text:continue-numbering="true">
              <text:list-item>
                <text:p text:style-name="P342">Good</text:p>
              </text:list-item>
            </text:list>
          </table:table-cell>
          <table:covered-table-cell/>
          <table:table-cell table:style-name="TableCell343" table:number-columns-spanned="2">
            <text:list text:style-name="LFO5" text:continue-numbering="true">
              <text:list-item>
                <text:p text:style-name="P344">Acceptable</text:p>
              </text:list-item>
            </text:list>
          </table:table-cell>
          <table:covered-table-cell/>
          <table:table-cell table:style-name="TableCell345">
            <text:list text:style-name="LFO5" text:continue-numbering="true">
              <text:list-item>
                <text:p text:style-name="P346">Unacceptable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12">
            <text:p text:style-name="P351"><text:span text:style-name="T352">Business Ethics<text:s/></text:span><text:span text:style-name="T353">企業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Workplace Ethics</text:span><text:span text:style-name="T358">職場倫理</text:span><text:span text:style-name="T359"><text:line-break/></text:span><text:span text:style-name="T360">The intern absolutely followed workplace ethics and is honest during his/her internship.</text:span></text:p>
            <text:p text:style-name="P361">實習生完全遵循職場倫理和他/她實習期間的誠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list text:style-name="LFO5" text:continue-numbering="true">
              <text:list-item>
                <text:p text:style-name="P363">Excellent</text:p>
              </text:list-item>
            </text:list>
          </table:table-cell>
          <table:covered-table-cell/>
          <table:table-cell table:style-name="TableCell364" table:number-columns-spanned="2">
            <text:list text:style-name="LFO5" text:continue-numbering="true">
              <text:list-item>
                <text:p text:style-name="P365">Good</text:p>
              </text:list-item>
            </text:list>
          </table:table-cell>
          <table:covered-table-cell/>
          <table:table-cell table:style-name="TableCell366" table:number-columns-spanned="2">
            <text:list text:style-name="LFO5" text:continue-numbering="true">
              <text:list-item>
                <text:p text:style-name="P367">Acceptable</text:p>
              </text:list-item>
            </text:list>
          </table:table-cell>
          <table:covered-table-cell/>
          <table:table-cell table:style-name="TableCell368">
            <text:list text:style-name="LFO5" text:continue-numbering="true">
              <text:list-item>
                <text:p text:style-name="P369">Unacceptable</text:p>
              </text:list-item>
            </text:list>
          </table:table-cell>
        </table:table-row>
        <table:table-row table:style-name="TableRow370">
          <table:table-cell table:style-name="TableCell371" table:number-columns-spanned="6">
            <text:p text:style-name="P372"><text:span text:style-name="T373">Attendance</text:span><text:span text:style-name="T374">出席率</text:span><text:span text:style-name="T375"><text:line-break/></text:span><text:span text:style-name="T376">The intern had great attendance and doesn’t come in late or leaving early at work during his/her internship.</text:span></text:p>
            <text:p text:style-name="P377">實習生於他/她的實習期間，有優良的出勤和不晚到或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list text:style-name="LFO5" text:continue-numbering="true">
              <text:list-item>
                <text:p text:style-name="P379">Excellent</text:p>
              </text:list-item>
            </text:list>
          </table:table-cell>
          <table:covered-table-cell/>
          <table:table-cell table:style-name="TableCell380" table:number-columns-spanned="2">
            <text:list text:style-name="LFO5" text:continue-numbering="true">
              <text:list-item>
                <text:p text:style-name="P381">Good</text:p>
              </text:list-item>
            </text:list>
          </table:table-cell>
          <table:covered-table-cell/>
          <table:table-cell table:style-name="TableCell382" table:number-columns-spanned="2">
            <text:list text:style-name="LFO5" text:continue-numbering="true">
              <text:list-item>
                <text:p text:style-name="P383">Acceptable</text:p>
              </text:list-item>
            </text:list>
          </table:table-cell>
          <table:covered-table-cell/>
          <table:table-cell table:style-name="TableCell384">
            <text:list text:style-name="LFO5" text:continue-numbering="true">
              <text:list-item>
                <text:p text:style-name="P385">Unacceptable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12">
            <text:p text:style-name="P390">Comments or Suggestions:<text:s/>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12">
            <text:p text:style-name="P395">中、英回覆皆可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[Note 1]<text:s/></text:span><text:span text:style-name="T406">Since the intern’s attendance record during his/her internship is one of the grading indicators of the school counselor, it is highly appreciated if the internship unit can provide the intern’s attendance record to the<text:s/></text:span><text:span text:style-name="T407">school.</text:span></text:p>
      <text:p text:style-name="P408">註1：因為實習生於他/她的實習期間的考勤記錄是學校輔導員的重要指標之一，希望貴單位能提供實習生的考勤記錄給學校。</text:p>
      <text:p text:style-name="內文"><text:span text:style-name="T409">This certification proves that the student</text:span><text:span text:style-name="T410"><text:s text:c="26"/></text:span><text:span text:style-name="T411">of the<text:s/></text:span><text:span text:style-name="T412">Department of Business Management</text:span><text:span text:style-name="T413">, National Taipei University of Technology has passed the off-campus internship /st</text:span><text:span text:style-name="T414">udy training in our unit and completed □320 hours / □</text:span><text:span text:style-name="T415"><text:s text:c="9"/></text:span><text:span text:style-name="T416"><text:s/>hours for the internship.</text:span></text:p>
      <text:p text:style-name="P417"><text:span text:style-name="T418">此證書證明了此北科大管理學院學生</text:span><text:span text:style-name="T419"><text:s text:c="13"/></text:span><text:span text:style-name="T420">於我司單位完成並通過了</text:span><text:span text:style-name="T421">320</text:span><text:span text:style-name="T422">小時或</text:span><text:span text:style-name="T423">____</text:span><text:span text:style-name="T424">小時的實習訓練</text:span></text:p>
      <text:p text:style-name="內文"><text:span text:style-name="T425">M <text:s text:c="2"/></text:span><text:span text:style-name="T426"><text:s text:c="4"/></text:span><text:span text:style-name="T427">/</text:span><text:span text:style-name="T428"><text:s/></text:span><text:span text:style-name="T429">D <text:s text:c="2"/></text:span><text:span text:style-name="T430"><text:s text:c="4"/></text:span><text:span text:style-name="T431">/</text:span><text:span text:style-name="T432"><text:s/></text:span><text:span text:style-name="T433">Y <text:s text:c="2"/></text:span><text:span text:style-name="T434"><text:s text:c="4"/></text:span></text:p>
      <text:p text:style-name="P435"><text:bookmark-start text:name="_Toc437299321"/></text:p>
      <text:p text:style-name="P436"><text:bookmark-end text:name="_Toc437299321"/><text:soft-page-break/>國立臺北科技大學管理學院校外實習學生意見表</text:p>
      <text:p text:style-name="P437"><text:span text:style-name="T438">STUDENT INTERNSHIP EVALUATION FORM</text:span></text:p>
      <text:p text:style-name="P439"><text:span text:style-name="T440">Taipei Tech College of</text:span><text:span text:style-name="T441"><text:s/>Management</text:span><text:span text:style-name="T442"><text:s/></text:span><text:span text:style-name="T443">requests</text:span><text:span text:style-name="T444"><text:s/></text:span><text:span text:style-name="T445">your complet</text:span><text:span text:style-name="T446">i</text:span><text:span text:style-name="T447">on<text:s/></text:span><text:span text:style-name="T448">o</text:span><text:span text:style-name="T449">f<text:s/></text:span><text:span text:style-name="T450">t</text:span><text:span text:style-name="T451">h</text:span><text:span text:style-name="T452">i</text:span><text:span text:style-name="T453">s internship program</text:span><text:span text:style-name="T454"><text:s/></text:span><text:span text:style-name="T455">evalu</text:span><text:span text:style-name="T456">a</text:span><text:span text:style-name="T457">tion form. The College</text:span><text:span text:style-name="T458"><text:s/></text:span><text:span text:style-name="T459">will use your constructive</text:span><text:span text:style-name="T460"><text:s/></text:span><text:span text:style-name="T461">co</text:span><text:span text:style-name="T462">m</text:span><text:span text:style-name="T463">ments</text:span><text:span text:style-name="T464"><text:s/></text:span><text:span text:style-name="T465">to</text:span><text:span text:style-name="T466"><text:s/></text:span><text:span text:style-name="T467">strengthen</text:span><text:span text:style-name="T468"><text:s/></text:span><text:span text:style-name="T469">its overall internship prog</text:span><text:span text:style-name="T470">r</text:span><text:span text:style-name="T471">am.</text:span><text:span text:style-name="T472"><text:s/></text:span><text:span text:style-name="T473">Aggregate</text:span><text:span text:style-name="T474"><text:s/></text:span><text:span text:style-name="T475">results</text:span><text:span text:style-name="T476"><text:s/></text:span><text:span text:style-name="T477">will be shared</text:span><text:span text:style-name="T478"><text:s/></text:span><text:span text:style-name="T479">with appropriate</text:span><text:span text:style-name="T480"><text:s/></text:span><text:span text:style-name="T481">individual faculty<text:s/></text:span><text:span text:style-name="T482">coordinators/evaluators. Individual responses are anonymous</text:span><text:span text:style-name="T483"><text:s/></text:span><text:span text:style-name="T484">and confidential.</text:span><text:span text:style-name="T485"><text:s/></text:span><text:span text:style-name="T486">Submit your completed form</text:span><text:span text:style-name="T487"><text:s/></text:span><text:span text:style-name="T488">t</text:span><text:span text:style-name="T489">o</text:span><text:span text:style-name="T490"><text:s/></text:span><text:span text:style-name="T491">your degree program.<text:s/></text:span><text:span text:style-name="T492">(</text:span><text:span text:style-name="T493">該評分將不計入學生學習成績，僅提供北科大管理學院進行校外實習課程的改善及精進</text:span><text:span text:style-name="T494">)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Name/numbe</text:span><text:span text:style-name="T503">r</text:span><text:span text:style-name="T504">/</text:span><text:span text:style-name="T505">semester of<text:s/></text:span><text:span text:style-name="T506">i</text:span><text:span text:style-name="T507">nternship c</text:span><text:span text:style-name="T508">o</text:span><text:span text:style-name="T509">u</text:span><text:span text:style-name="T510">r</text:span><text:span text:style-name="T511">se:<text:s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Name</text:span><text:span text:style-name="T518"><text:s/></text:span><text:span text:style-name="T519">of</text:span><text:span text:style-name="T520"><text:s/></text:span><text:span text:style-name="T521">college</text:span><text:span text:style-name="T522"><text:s/></text:span><text:span text:style-name="T523">supervisor: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Ac</text:span><text:span text:style-name="T530">a</text:span><text:span text:style-name="T531">demic</text:span><text:span text:style-name="T532"><text:s/></text:span><text:span text:style-name="T533">status</text:span><text:span text:style-name="T534">: □<text:s/></text:span><text:span text:style-name="T535">Freshman<text:s/></text:span><text:span text:style-name="T536">□<text:s/></text:span><text:span text:style-name="T537">Sop</text:span><text:span text:style-name="T538">h</text:span><text:span text:style-name="T539">omore<text:s/></text:span><text:span text:style-name="T540">□<text:s/></text:span><text:span text:style-name="T541">Junior<text:s/></text:span><text:span text:style-name="T542">□<text:s/></text:span><text:span text:style-name="T543">Senior</text:span></text:p>
          </table:table-cell>
          <table:covered-table-cell/>
        </table:table-row>
      </table:table>
      <text:p text:style-name="P544"/>
      <text:p text:style-name="P545"><text:span text:style-name="T546">PART</text:span><text:span text:style-name="T547"><text:s/></text:span><text:span text:style-name="T548">I</text:span><text:span text:style-name="T549"><text:s/></text:span><text:span text:style-name="T550">ACADEMIC PREPARATION</text:span><text:span text:style-name="T551"><text:s/></text:span><text:span text:style-name="T552">AND LEAR</text:span><text:span text:style-name="T553">N</text:span><text:span text:style-name="T554">ING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<text:span text:style-name="T570">Strongly</text:span></text:p>
              <text:p text:style-name="P571">Disagree</text:p>
            </table:table-cell>
            <table:table-cell table:style-name="TableCell572">
              <text:p text:style-name="P573">Disagree</text:p>
            </table:table-cell>
            <table:table-cell table:style-name="TableCell574">
              <text:p text:style-name="P575">Neutral</text:p>
            </table:table-cell>
            <table:table-cell table:style-name="TableCell576">
              <text:p text:style-name="P577"><text:span text:style-name="T578">Agree</text:span></text:p>
            </table:table-cell>
            <table:table-cell table:style-name="TableCell579">
              <text:p text:style-name="P580"><text:span text:style-name="T581">Strongly</text:span></text:p>
              <text:p text:style-name="P582"><text:span text:style-name="T583">Agree</text:span></text:p>
            </table:table-cell>
          </table:table-row>
        </table:table-header-rows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The</text:span><text:span text:style-name="T590"><text:s/></text:span><text:span text:style-name="T591">College’s</text:span><text:span text:style-name="T592"><text:s/></text:span><text:span text:style-name="T593">general</text:span><text:span text:style-name="T594"><text:s/></text:span><text:span text:style-name="T595">inte</text:span><text:span text:style-name="T596">r</text:span><text:span text:style-name="T597">nship</text:span><text:span text:style-name="T598"><text:s/></text:span><text:span text:style-name="T599">orient</text:span><text:span text:style-name="T600">a</text:span><text:span text:style-name="T601">tion</text:span><text:span text:style-name="T602"><text:s/></text:span><text:span text:style-name="T603">program</text:span><text:span text:style-name="T604"><text:s/></text:span><text:span text:style-name="T605">was</text:span><text:span text:style-name="T606"><text:s/></text:span><text:span text:style-name="T607">valuable</text:span><text:span text:style-name="T608"><text:s/></text:span><text:span text:style-name="T609">in preparing me to<text:s/></text:span><text:span text:style-name="T610">succeed in my first internship.<text:s/>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Internship program website</text:span><text:span text:style-name="T627"><text:s/></text:span><text:span text:style-name="T628">is a useful and helpful resource.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My degree program’s internship orientation was valuable in preparing me for a successful internship experience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My academic<text:s/>coursework in the major prepared me with the professional knowledge and skills to be successful in my internships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>
            <text:p text:style-name="P673">My classes outside the major prepared me to demonstrate the general intellectual abilities necessary to succeed in<text:s/>internships such as to write, give oral presentations, think critically and creatively, analyze and use numbers and data, solve problems, and make decisions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I found Off-Campus Internship Planning Form an effective planning tool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I<text:s/>found Student’s Internship Report useful and valuable reflective learning tools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/>
      <text:p text:style-name="內文"><text:span text:style-name="T716">PART</text:span><text:span text:style-name="T717"><text:s/></text:span><text:span text:style-name="T718">II INTERNSHIP</text:span><text:span text:style-name="T719"><text:s/></text:span><text:span text:style-name="T720">COORDINATOR/EVALUA</text:span><text:span text:style-name="T721">T</text:span><text:span text:style-name="T722">OR:</text:span><text:span text:style-name="T723"><text:s/></text:span><text:span text:style-name="T724">My</text:span><text:span text:style-name="T725"><text:s/></text:span><text:span text:style-name="T726">college interns</text:span><text:span text:style-name="T727">h</text:span><text:span text:style-name="T728">ip mentor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Strongly</text:span></text:p>
            <text:p text:style-name="P745">Disagree</text:p>
          </table:table-cell>
          <table:table-cell table:style-name="TableCell746">
            <text:p text:style-name="P747">Disagree</text:p>
          </table:table-cell>
          <table:table-cell table:style-name="TableCell748">
            <text:p text:style-name="P749">Neutral</text:p>
          </table:table-cell>
          <table:table-cell table:style-name="TableCell750">
            <text:p text:style-name="P751"><text:span text:style-name="T752">Agree</text:span></text:p>
          </table:table-cell>
          <table:table-cell table:style-name="TableCell753">
            <text:p text:style-name="P754"><text:span text:style-name="T755">Strongly</text:span></text:p>
            <text:p text:style-name="P756"><text:span text:style-name="T757">Agree</text:span></text:p>
          </table: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Was helpful in<text:s/>identifying and choosing an appropriate internship site suited to academic development and my needs and interests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</text:p>
          </table:table-cell>
          <table:table-cell table:style-name="TableCell776">
            <text:p text:style-name="P777">Was helpful in developing useful learning goals and objectives and determining onsite learning activities aligned with them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</text:p>
          </table:table-cell>
          <table:table-cell table:style-name="TableCell791">
            <text:p text:style-name="P792">Was concerned about my internship learning and followed up with me and my site supervisor to review my performance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</text:p>
          </table:table-cell>
          <table:table-cell table:style-name="TableCell806">
            <text:p text:style-name="P807">Was helpful in answering my questions and dealing with internship site concerns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</text:p>
          </table:table-cell>
          <table:table-cell table:style-name="TableCell821">
            <text:p text:style-name="P822">Was conscientious and insightful in<text:s/>evaluating my internship performanc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</text:p>
          </table:table-cell>
          <table:table-cell table:style-name="TableCell836">
            <text:p text:style-name="P837">Helped me to integrate my internship experiences with prior learning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7</text:p>
          </table:table-cell>
          <table:table-cell table:style-name="TableCell851">
            <text:p text:style-name="P852">I would recommend this internship supervisor to other students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<text:span text:style-name="T864">PART</text:span><text:span text:style-name="T865"><text:s/></text:span><text:span text:style-name="T866">III</text:span><text:span text:style-name="T867"><text:s/></text:span><text:span text:style-name="T868">P</text:span><text:span text:style-name="T869">R</text:span><text:span text:style-name="T870">OGRAM EVALUATION(</text:span><text:span text:style-name="T871">可用中文填寫</text:span><text:span text:style-name="T872">)</text:span></text:p>
      <text:list text:style-name="LFO6" text:continue-numbering="true">
        <text:list-item>
          <text:p text:style-name="P873"><text:span text:style-name="T874">In</text:span><text:span text:style-name="T875"><text:s/></text:span><text:span text:style-name="T876">what</text:span><text:span text:style-name="T877"><text:s/></text:span><text:span text:style-name="T878">ways</text:span><text:span text:style-name="T879"><text:s/></text:span><text:span text:style-name="T880">do</text:span><text:span text:style-name="T881"><text:s/></text:span><text:span text:style-name="T882">you</text:span><text:span text:style-name="T883"><text:s/></text:span><text:span text:style-name="T884">fee</text:span><text:span text:style-name="T885">l</text:span><text:span text:style-name="T886"><text:s/></text:span><text:span text:style-name="T887">your</text:span><text:span text:style-name="T888"><text:s/></text:span><text:span text:style-name="T889">degree program prepared</text:span><text:span text:style-name="T890"><text:s/></text:span><text:span text:style-name="T891">you</text:span><text:span text:style-name="T892"><text:s/></text:span><text:span text:style-name="T893">fo</text:span><text:span text:style-name="T894">r</text:span><text:span text:style-name="T895"><text:s/></text:span><text:span text:style-name="T896">internships?</text:span></text:p>
        </text:list-item>
      </text:list>
      <text:p text:style-name="P897"/>
      <text:p text:style-name="P898"/>
      <text:p text:style-name="P899"/>
      <text:list text:style-name="LFO6" text:continue-numbering="true">
        <text:list-item>
          <text:p text:style-name="P900"><text:span text:style-name="T901">What,</text:span><text:span text:style-name="T902"><text:s/></text:span><text:span text:style-name="T903">if</text:span><text:span text:style-name="T904"><text:s/></text:span><text:span text:style-name="T905">a</text:span><text:span text:style-name="T906">n</text:span><text:span text:style-name="T907">ything,</text:span><text:span text:style-name="T908"><text:s/></text:span><text:span text:style-name="T909">do</text:span><text:span text:style-name="T910"><text:s/></text:span><text:span text:style-name="T911">y</text:span><text:span text:style-name="T912">o</text:span><text:span text:style-name="T913">u</text:span><text:span text:style-name="T914"><text:s/></text:span><text:span text:style-name="T915">feel</text:span><text:span text:style-name="T916"><text:s/></text:span><text:span text:style-name="T917">was</text:span><text:span text:style-name="T918"><text:s/></text:span><text:span text:style-name="T919">lacking</text:span><text:span text:style-name="T920"><text:s/></text:span><text:span text:style-name="T921">in</text:span><text:span text:style-name="T922"><text:s/></text:span><text:span text:style-name="T923">your</text:span><text:span text:style-name="T924"><text:s/></text:span><text:span text:style-name="T925">degree program</text:span><text:span text:style-name="T926"><text:s/></text:span><text:span text:style-name="T927">to</text:span><text:span text:style-name="T928"><text:s/></text:span><text:span text:style-name="T929">pr</text:span><text:span text:style-name="T930">e</text:span><text:span text:style-name="T931">pare</text:span><text:span text:style-name="T932"><text:s/></text:span><text:span text:style-name="T933">you</text:span><text:span text:style-name="T934"><text:s/></text:span><text:span text:style-name="T935">to</text:span><text:span text:style-name="T936"><text:s/></text:span><text:span text:style-name="T937">succeed</text:span><text:span text:style-name="T938"><text:s/></text:span><text:span text:style-name="T939">as</text:span><text:span text:style-name="T940"><text:s/></text:span><text:span text:style-name="T941">an</text:span><text:span text:style-name="T942"><text:s/></text:span><text:span text:style-name="T943">intern?</text:span></text:p>
        </text:list-item>
      </text:list>
      <text:p text:style-name="P944"/>
      <text:p text:style-name="P945"/>
      <text:p text:style-name="P946"/>
      <text:list text:style-name="LFO6" text:continue-numbering="true">
        <text:list-item>
          <text:p text:style-name="P947"><text:span text:style-name="T948">D</text:span><text:span text:style-name="T949">o</text:span><text:span text:style-name="T950"><text:s/></text:span><text:span text:style-name="T951">you</text:span><text:span text:style-name="T952"><text:s/></text:span><text:span text:style-name="T953">fee</text:span><text:span text:style-name="T954">l</text:span><text:span text:style-name="T955"><text:s/></text:span><text:span text:style-name="T956">that</text:span><text:span text:style-name="T957"><text:s/></text:span><text:span text:style-name="T958">your</text:span><text:span text:style-name="T959"><text:s/></text:span><text:span text:style-name="T960">i</text:span><text:span text:style-name="T961">n</text:span><text:span text:style-name="T962">t</text:span><text:span text:style-name="T963">e</text:span><text:span text:style-name="T964">r</text:span><text:span text:style-name="T965">n</text:span><text:span text:style-name="T966">s</text:span><text:span text:style-name="T967">hip</text:span><text:span text:style-name="T968"><text:s/></text:span><text:span text:style-name="T969">expe</text:span><text:span text:style-name="T970">r</text:span><text:span text:style-name="T971">iences</text:span><text:span text:style-name="T972"><text:s/></text:span><text:span text:style-name="T973">will</text:span><text:span text:style-name="T974"><text:s/></text:span><text:span text:style-name="T975">be</text:span><text:span text:style-name="T976"><text:s/></text:span><text:span text:style-name="T977">o</text:span><text:span text:style-name="T978">f</text:span><text:span text:style-name="T979"><text:s/></text:span><text:span text:style-name="T980">help</text:span><text:span text:style-name="T981"><text:s/></text:span><text:span text:style-name="T982">to</text:span><text:span text:style-name="T983"><text:s/></text:span><text:span text:style-name="T984">y</text:span><text:span text:style-name="T985">o</text:span><text:span text:style-name="T986">u</text:span><text:span text:style-name="T987"><text:s/></text:span><text:span text:style-name="T988">in</text:span><text:span text:style-name="T989"><text:s/></text:span><text:span text:style-name="T990">pursu</text:span><text:span text:style-name="T991">i</text:span><text:span text:style-name="T992">ng</text:span><text:span text:style-name="T993"><text:s/></text:span><text:span text:style-name="T994">professional</text:span><text:span text:style-name="T995"><text:s/></text:span><text:span text:style-name="T996">opportunit</text:span><text:span text:style-name="T997">i</text:span><text:span text:style-name="T998">es</text:span><text:span text:style-name="T999"><text:s/></text:span><text:span text:style-name="T1000">after college?</text:span><text:span text:style-name="T1001"><text:s/></text:span><text:span text:style-name="T1002">Exp</text:span><text:span text:style-name="T1003">l</text:span><text:span text:style-name="T1004">ain.</text:span></text:p>
        </text:list-item>
      </text:list>
      <text:p text:style-name="P1005"/>
      <text:p text:style-name="P1006"/>
      <text:p text:style-name="P1007"/>
      <text:list text:style-name="LFO6" text:continue-numbering="true">
        <text:list-item>
          <text:p text:style-name="P1008">What recommendations do you have to improve College of Management’s undergraduate internship program?</text:p>
        </text:list-item>
      </text:list>
      <text:p text:style-name="P1009"/>
      <text:p text:style-name="內文"><text:bookmark-end text:name="_Toc43729932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Palatino" style:font-name-asian="Times New Roman" fo:font-style="italic" style:font-style-asian="italic" style:letter-kerning="false" style:font-size-complex="10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Times New Roman" fo:font-weight="bold" style:font-weight-asian="bold" style:font-weight-complex="bold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-asian="Times New Roman" fo:font-style="italic" style:font-style-asian="italic" style:font-style-complex="italic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font-size-complex="18pt"/>
    </style:style>
    <style:style style:name="標題5字元" style:display-name="標題 5 字元" style:family="text" style:parent-style-name="預設段落字型">
      <style:text-properties style:font-name="Palatino" style:font-name-asian="Times New Roman" style:font-name-complex="Times New Roman" fo:font-style="italic" style:font-style-asian="italic" style:letter-kerning="false" style:font-size-complex="10pt" style:language-asian="en" style:country-asian="US"/>
    </style:style>
    <style:style style:name="標題6字元" style:display-name="標題 6 字元" style:family="text" style:parent-style-name="預設段落字型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Times New Roman" style:font-name-asian="Times New Roman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無間距" style:display-name="無間距" style:family="paragraph">
      <style:text-properties style:letter-kerning="false" fo:font-size="11pt" style:font-size-asian="11pt" style:language-asian="en" style:country-asian="US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標題" style:display-name="標題" style:family="paragraph" style:parent-style-name="內文" style:next-style-name="內文">
      <style:paragraph-properties fo:widows="2" fo:orphans="2" fo:line-height="90%"/>
      <style:text-properties style:font-name="Cambria" fo:color="#404040" fo:letter-spacing="-0.0069in" fo:font-size="28pt" style:font-size-asian="28pt" style:font-size-complex="2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404040" fo:letter-spacing="-0.0069in" style:letter-kerning="true" fo:font-size="28pt" style:font-size-asian="28pt" style:font-size-complex="28pt" style:language-asian="en" style:country-asian="US"/>
    </style:style>
    <style:style style:name="副標題" style:display-name="副標題" style:family="paragraph" style:parent-style-name="內文" style:next-style-name="內文">
      <style:paragraph-properties fo:widows="2" fo:orphans="2" fo:margin-bottom="0.1111in" fo:line-height="106%"/>
      <style:text-properties fo:color="#5A5A5A" fo:letter-spacing="0.0104in" style:letter-kerning="false" fo:font-size="11pt" style:font-size-asian="11pt" style:language-asian="en" style:country-asian="US" fo:hyphenate="false"/>
    </style:style>
    <style:style style:name="副標題字元" style:display-name="副標題 字元" style:family="text" style:parent-style-name="預設段落字型">
      <style:text-properties style:font-name-complex="Times New Roman" fo:color="#5A5A5A" fo:letter-spacing="0.0104in" style:letter-kerning="false" fo:font-size="11pt" style:font-size-asian="11pt" style:language-asian="en" style:country-asian="US"/>
    </style:style>
    <style:style style:name="目錄標題" style:display-name="目錄標題" style:family="paragraph" style:parent-style-name="標題1" style:next-style-name="內文" style:list-style-name="LFO1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_Lv1" style:display-name="!Cont_Lv1" style:family="paragraph" style:parent-style-name="內文">
      <style:paragraph-properties style:text-autospace="none" fo:text-align="justify" fo:line-height="0.2222in"/>
      <style:text-properties style:font-name-asian="標楷體" style:letter-kerning="false" fo:font-size="11pt" style:font-size-asian="11pt" style:font-size-complex="12pt" fo:hyphenate="false"/>
    </style:style>
    <style:style style:name="Fig" style:display-name="!Fig" style:family="paragraph" style:parent-style-name="內文">
      <style:paragraph-properties style:text-autospace="none" fo:text-align="center" fo:margin-top="0.0347in" fo:text-indent="0.3347in"/>
      <style:text-properties fo:font-size="11pt" style:font-size-asian="11pt" style:font-size-complex="12pt" fo:hyphenate="false"/>
    </style:style>
    <style:style style:name="term_B" style:display-name="!term_B" style:family="paragraph" style:parent-style-name="內文">
      <style:paragraph-properties fo:text-align="justify" fo:line-height="0.2222in"/>
      <style:text-properties fo:font-weight="bold" style:font-weight-asian="bold" style:letter-kerning="false" fo:font-size="11pt" style:font-size-asian="11pt" style:font-size-complex="12pt" fo:hyphenate="false"/>
    </style:style>
    <style:style style:name="Tab" style:display-name="!Tab" style:family="paragraph" style:parent-style-name="內文">
      <style:paragraph-properties fo:text-align="center"/>
      <style:text-properties fo:font-size="11pt" style:font-size-asian="11pt" fo:hyphenate="false"/>
    </style:style>
    <style:style style:name="Tab_cont" style:display-name="!Tab_cont" style:family="paragraph" style:paren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widows="2" fo:orphans="2" fo:margin-bottom="0.0833in" fo:margin-left="0.25in">
        <style:tab-stops/>
      </style:paragraph-properties>
      <style:text-properties style:font-name="Palatino" style:font-name-asian="Times New Roman" style:letter-kerning="false" fo:font-size="8pt" style:font-size-asian="8pt" style:font-size-complex="8pt" style:language-asian="en" style:country-asian="US" fo:hyphenate="false"/>
    </style:style>
    <style:style style:name="本文縮排3字元" style:display-name="本文縮排 3 字元" style:family="text" style:parent-style-name="預設段落字型">
      <style:text-properties style:font-name="Palatino"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o" style:display-name="!o" style:family="paragraph" style:parent-style-name="Cont_Lv1" style:list-style-name="LFO3">
      <style:paragraph-properties fo:margin-top="0.125in" fo:margin-bottom="0.125in"/>
      <style:text-properties fo:hyphenate="false"/>
    </style:style>
    <style:style style:name="Con_Lv2" style:display-name="!Con_Lv2" style:family="paragraph" style:parent-style-name="內文">
      <style:paragraph-properties fo:text-align="justify" fo:margin-left="0.1388in">
        <style:tab-stops/>
      </style:paragraph-properties>
      <style:text-properties fo:hyphenate="false"/>
    </style:style>
    <style:style style:name="Con_head_I" style:display-name="!Con_head_I" style:family="paragraph" style:parent-style-name="Cont_Lv1">
      <style:text-properties fo:font-style="italic" style:font-style-asian="italic" fo:hyphenate="false"/>
    </style:style>
    <style:style style:name="Appendix" style:display-name="!Appendix" style:family="paragraph" style:parent-style-name="標題1" style:default-outline-level="1">
      <style:paragraph-properties fo:text-align="center" fo:margin-left="0.2951in" fo:text-indent="-0.2951in">
        <style:tab-stops/>
      </style:paragraph-properties>
      <style:text-properties fo:hyphenate="false"/>
    </style:style>
    <style:style style:name="term_BI" style:display-name="!term_BI" style:family="paragraph" style:parent-style-name="term_B">
      <style:text-properties fo:font-style="italic" style:font-style-asian="italic" fo:hyphenate="false"/>
    </style:style>
    <style:style style:name="樣式2" style:display-name="樣式2" style:family="paragraph" style:parent-style-name="內文">
      <style:paragraph-properties fo:text-indent="0.1388in"/>
      <style:text-properties style:font-name-asian="標楷體" style:font-size-complex="12pt" fo:hyphenate="false"/>
    </style:style>
    <style:style style:name="App_lv2" style:display-name="!App_lv2" style:family="paragraph" style:parent-style-name="內文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approvedby" style:display-name="!approved by" style:family="paragraph" style:parent-style-name="內文">
      <style:paragraph-properties fo:text-align="end"/>
      <style:text-properties style:font-name-asian="標楷體" style:letter-kerning="false" fo:font-size="10pt" style:font-size-asian="10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/>
      <style:text-properties style:font-name-asian="Times New Roman" style:letter-kerning="false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fo:hyphenate="false"/>
    </style:style>
    <style:style style:name="日期字元" style:display-name="日期 字元" style:family="text" style:parent-style-name="預設段落字型"/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/>
      <style:text-properties style:font-name="Palatino" style:font-name-asian="Times New Roman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 style:parent-style-name="預設段落字型">
      <style:text-properties style:font-name="Palatino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註腳文字字元" style:display-name="註腳文字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font-name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25in">
        <style:tab-stops/>
      </style:paragraph-properties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本文縮排2字元" style:display-name="本文縮排 2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項目符號2" style:display-name="項目符號 2" style:family="paragraph" style:parent-style-name="內文" style:auto-update="true" style:list-style-name="LFO10">
      <style:paragraph-properties fo:widows="2" fo:orphans="2"/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bottom="0.0694in" fo:line-height="106%" fo:margin-left="0.4583in">
        <style:tab-stops/>
      </style:paragraph-properties>
      <style:text-properties style:font-name="Calibri" style:letter-kerning="false" fo:font-size="11pt" style:font-size-asian="11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bottom="0.0694in" fo:line-height="106%" fo:margin-left="0.6111in">
        <style:tab-stops/>
      </style:paragraph-properties>
      <style:text-properties style:font-name="Calibri" style:letter-kerning="false" fo:font-size="11pt" style:font-size-asian="11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bottom="0.0694in" fo:line-height="106%" fo:margin-left="0.7638in">
        <style:tab-stops/>
      </style:paragraph-properties>
      <style:text-properties style:font-name="Calibri" style:letter-kerning="false" fo:font-size="11pt" style:font-size-asian="11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bottom="0.0694in" fo:line-height="106%" fo:margin-left="0.9166in">
        <style:tab-stops/>
      </style:paragraph-properties>
      <style:text-properties style:font-name="Calibri" style:letter-kerning="false" fo:font-size="11pt" style:font-size-asian="11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bottom="0.0694in" fo:line-height="106%" fo:margin-left="1.0694in">
        <style:tab-stops/>
      </style:paragraph-properties>
      <style:text-properties style:font-name="Calibri" style:letter-kerning="false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bottom="0.0694in" fo:line-height="106%" fo:margin-left="1.2222in">
        <style:tab-stops/>
      </style:paragraph-properties>
      <style:text-properties style:font-name="Calibri" style:letter-kerning="false" fo:font-size="11pt" style:font-size-asian="11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文件引導模式" style:display-name="文件引導模式" style:family="paragraph" style:parent-style-name="內文">
      <style:text-properties style:font-name="Lucida Grande" style:font-name-complex="Lucida Grand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Lucida Grande" style:font-name-complex="Lucida Grand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list-style style:name="LFO1" style:display-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10" style:display-name="LFO1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itial self     evaluation     report  (ISER)</dc:title>
    <dc:subject>College of Management</dc:subject>
    <meta:initial-creator/>
    <dc:creator>李育潔</dc:creator>
    <meta:creation-date>2018-11-02T01:34:00Z</meta:creation-date>
    <dc:date>2024-04-16T04:00:00Z</dc:date>
    <meta:template xlink:href="Normal" xlink:type="simple"/>
    <meta:editing-cycles>2</meta:editing-cycles>
    <meta:editing-duration>PT60S</meta:editing-duration>
    <meta:document-statistic meta:page-count="5" meta:paragraph-count="13" meta:word-count="972" meta:character-count="6501" meta:row-count="46" meta:non-whitespace-character-count="5542"/>
  </office:meta>
</office:document-meta>
</file>